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4583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7" style:family="table-column">
      <style:table-column-properties style:column-width="1.0472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1.3347in"/>
    </style:style>
    <style:style style:name="TableColumn10" style:family="table-column">
      <style:table-column-properties style:column-width="1.302in"/>
    </style:style>
    <style:style style:name="TableColumn11" style:family="table-column">
      <style:table-column-properties style:column-width="1.302in"/>
    </style:style>
    <style:style style:name="TableColumn12" style:family="table-column">
      <style:table-column-properties style:column-width="1.5in"/>
    </style:style>
    <style:style style:name="TableColumn13" style:family="table-column">
      <style:table-column-properties style:column-width="1.5152in"/>
    </style:style>
    <style:style style:name="TableColumn14" style:family="table-column">
      <style:table-column-properties style:column-width="1.0527in"/>
    </style:style>
    <style:style style:name="Table6" style:family="table">
      <style:table-properties style:width="10.268in" fo:margin-left="0in" table:align="left"/>
    </style:style>
    <style:style style:name="TableRow15" style:family="table-row">
      <style:table-row-properties style:min-row-height="1.109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Row34" style:family="table-row">
      <style:table-row-properties style:min-row-height="1.405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fo:margin-bottom="0.25in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2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margin-left="0.889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margin-top="0.125in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臺中市石岡區</text:span><text:span text:style-name="T3">公所值日夜人員調換申請單</text:span><text:span text:style-name="T4"><text:s text:c="23"/>申請日期： <text:s text:c="3"/>年 <text:s text:c="3"/>月 <text:s text:c="2"/>日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課室別</text:p>
          </table:table-cell>
          <table:table-cell table:style-name="TableCell18">
            <text:p text:style-name="P19">職別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原值日夜日期</text:p>
          </table:table-cell>
          <table:table-cell table:style-name="TableCell24">
            <text:p text:style-name="P25">申請調換</text:p>
            <text:p text:style-name="P26">日期</text:p>
          </table:table-cell>
          <table:table-cell table:style-name="TableCell27">
            <text:p text:style-name="P28">調換事由</text:p>
          </table:table-cell>
          <table:table-cell table:style-name="TableCell29">
            <text:p text:style-name="P30">相對調換人</text:p>
            <text:p text:style-name="P31">簽章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<text:span text:style-name="T53">申</text:span><text:span text:style-name="T54"><text:s/></text:span><text:span text:style-name="T55">請</text:span><text:span text:style-name="T56"><text:s/></text:span><text:span text:style-name="T57">人 <text:s text:c="13"/></text:span><text:span text:style-name="T58"><text:s/></text:span><text:span text:style-name="T59"><text:s text:c="4"/>課室主管</text:span><text:span text:style-name="T60"><text:s text:c="19"/></text:span><text:span text:style-name="T61">區 <text:s text:c="2"/>長</text:span></text:p>
      <text:p text:style-name="P62">註：一、主管人員由區長核可，非主管人員由課室主管核可。</text:p>
      <text:p text:style-name="P63">二、各課室主管，對所屬申請調換值日夜人員應從嚴審核，非因緊急事由不得准其申請差假，並請協同督促依規定時間留守，負值勤之責任。</text:p>
      <text:p text:style-name="P64"><text:span text:style-name="T65">人事登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石岡鄉公所值日夜人員調換申請單                             申請日期：    年    月   日</dc:title>
    <dc:description/>
    <dc:subject/>
    <meta:initial-creator>行政院研考會</meta:initial-creator>
    <dc:creator>林美玉</dc:creator>
    <meta:creation-date>2020-03-09T01:35:00Z</meta:creation-date>
    <dc:date>2020-03-09T01:35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