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3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319in"/>
    </style:style>
    <style:style style:name="Table1" style:family="table" style:master-page-name="MP0">
      <style:table-properties style:width="9.7319in" fo:margin-left="0in" table:align="left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indent="1.8888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5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58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<text:s/>中<text:s/>市<text:s/>石<text:s/>岡<text:s/>區<text:s/>公<text:s/>所<text:s/>獎<text:s/>懲<text:s/>建<text:s/>議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執行本案</text:p>
            <text:p text:style-name="P22">期 <text:s text:c="3"/>程</text:p>
          </table:table-cell>
          <table:table-cell table:style-name="TableCell23">
            <text:p text:style-name="P24">獎懲事由</text:p>
          </table:table-cell>
          <table:table-cell table:style-name="TableCell25">
            <text:p text:style-name="P26">獎懲額度</text:p>
          </table:table-cell>
          <table:table-cell table:style-name="TableCell27">
            <text:p text:style-name="P28">獎懲依據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獎懲建議表</dc:title>
    <dc:description/>
    <dc:subject/>
    <meta:initial-creator>user</meta:initial-creator>
    <dc:creator>鄧玉鈴</dc:creator>
    <meta:creation-date>2020-03-10T01:14:00Z</meta:creation-date>
    <dc:date>2020-03-10T01:14:00Z</dc:date>
    <meta:print-date>2012-11-08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