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1.2208in"/>
    </style:style>
    <style:style style:name="TableColumn4" style:family="table-column">
      <style:table-column-properties style:column-width="1.0631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0236in"/>
    </style:style>
    <style:style style:name="TableColumn7" style:family="table-column">
      <style:table-column-properties style:column-width="1.0236in"/>
    </style:style>
    <style:style style:name="TableColumn8" style:family="table-column">
      <style:table-column-properties style:column-width="0.9847in"/>
    </style:style>
    <style:style style:name="Table1" style:family="table" style:master-page-name="MP0">
      <style:table-properties style:width="7.2854in" fo:margin-left="0.0652in" table:align="left"/>
    </style:style>
    <style:style style:name="TableRow9" style:family="table-row">
      <style:table-row-properties style:min-row-height="0.7388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indent="5.7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row-height="0.3541in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inden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indent="0.166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row-height="0.5118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2361in"/>
    </style:style>
    <style:style style:name="TableCell5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3541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row-height="0.511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inden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indent="0.1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row-height="0.511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row-height="0.5118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row-height="0.511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row-height="0.5118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row-height="0.5118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row-height="0.5118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0.5118in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margin-top="0.025in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中</text:span><text:span text:style-name="T13">市石岡區</text:span><text:span text:style-name="T14">公所</text:span><text:span text:style-name="T15">全民健保加退保申請書</text:span></text:p>
            <text:p text:style-name="P16"><text:span text:style-name="T17">年 <text:s text:c="2"/></text:span><text:span text:style-name="T18"><text:s text:c="2"/></text:span><text:span text:style-name="T19">月 <text:s text:c="2"/>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本 <text:s text:c="3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>出生年月日</text:p>
          </table:table-cell>
          <table:table-cell table:style-name="TableCell30">
            <text:p text:style-name="P31">身份證字號</text:p>
          </table:table-cell>
          <table:table-cell table:style-name="TableCell32">
            <text:p text:style-name="P33">（ 打 ˇ ）</text:p>
            <text:p text:style-name="P34">加 <text:s text:c="3"/>保</text:p>
          </table:table-cell>
          <table:table-cell table:style-name="TableCell35">
            <text:p text:style-name="P36">（ 打 ˇ ）</text:p>
            <text:p text:style-name="P37">退 <text:s text:c="3"/>保</text:p>
          </table:table-cell>
          <table:table-cell table:style-name="TableCell38">
            <text:p text:style-name="P39">生效日期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>眷 <text:s text:c="37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稱謂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出生年月日</text:p>
          </table:table-cell>
          <table:table-cell table:style-name="TableCell76">
            <text:p text:style-name="P77">身份證字號</text:p>
          </table:table-cell>
          <table:table-cell table:style-name="TableCell78">
            <text:p text:style-name="P79">（ 打 ˇ ）</text:p>
            <text:p text:style-name="P80">加 <text:s text:c="3"/>保</text:p>
          </table:table-cell>
          <table:table-cell table:style-name="TableCell81">
            <text:p text:style-name="P82">（ 打 ˇ ）</text:p>
            <text:p text:style-name="P83">退 <text:s text:c="3"/>保</text:p>
          </table:table-cell>
          <table:table-cell table:style-name="TableCell84">
            <text:p text:style-name="P85">生效日期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註：眷屬加保應檢附原投保單位退保申報表影本及身份證明文件。</text:p>
      <text:p text:style-name="P192"/>
      <text:p text:style-name="P193"><text:span text:style-name="T194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118in" fo:margin-bottom="0.275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潭子國民中學教職員工全民健保加退保申請書      年   月   日</dc:title>
    <dc:description/>
    <dc:subject/>
    <meta:initial-creator>pc01</meta:initial-creator>
    <dc:creator>鄧玉鈴</dc:creator>
    <meta:creation-date>2020-03-10T00:50:00Z</meta:creation-date>
    <dc:date>2020-03-10T00:50:00Z</dc:date>
    <meta:print-date>2005-02-15T02:46:00Z</meta:print-date>
    <meta:template xlink:href="Normal.dotm" xlink:type="simple"/>
    <meta:editing-cycles>2</meta:editing-cycles>
    <meta:editing-duration>PT0S</meta:editing-duration>
    <meta:user-defined meta:name="_EmailSubject">健保</meta:user-defined>
    <meta:user-defined meta:name="_AuthorEmail">g03@shihkang.gov.tw</meta:user-defined>
    <meta:user-defined meta:name="_AuthorEmailDisplayName">歐陽金燕</meta:user-defined>
    <meta:user-defined meta:name="_ReviewingToolsShownOnce"/>
    <meta:document-statistic meta:page-count="1" meta:paragraph-count="1" meta:word-count="49" meta:character-count="330" meta:row-count="2" meta:non-whitespace-character-count="282"/>
  </office:meta>
</office:document-meta>
</file>