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3" style:family="table">
      <style:table-properties style:width="6.7326in" fo:margin-left="0in" table:align="center"/>
    </style:style>
    <style:style style:name="TableRow10" style:family="table-row">
      <style:table-row-properties style:min-row-height="0.614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61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8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min-row-height="0.48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6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6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60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17" style:family="table-row">
      <style:table-row-properties style:min-row-height="1.22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8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363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石岡區公所公務人員英語能力檢測補助申請表（____年度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<text:s text:c="4"/>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測驗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驗繳證件</text:p>
          </table:table-cell>
          <table:table-cell table:style-name="TableCell39" table:number-columns-spanned="5">
            <text:p text:style-name="P40">□繳費收據 <text:s/><text:s text:c="4"/><text:s/>□及格證書<text:s/><text:s text:c="4"/><text:s/>□准考證</text:p>
            <text:p text:style-name="內文"><text:span text:style-name="T41">□</text:span><text:span text:style-name="T42">其他（如成績單）：<text:s/></text:span><text:span text:style-name="T43"><text:s text:c="15"/></text:span><text:span text:style-name="T44">（以上如為影本須加註與正本相符並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考試種類</text:p>
          </table:table-cell>
          <table:table-cell table:style-name="TableCell48">
            <text:p text:style-name="P49">報考級數</text:p>
          </table:table-cell>
          <table:table-cell table:style-name="TableCell50">
            <text:p text:style-name="P51">初試報名費</text:p>
          </table:table-cell>
          <table:table-cell table:style-name="TableCell52">
            <text:p text:style-name="P53">通過與否</text:p>
          </table:table-cell>
          <table:table-cell table:style-name="TableCell54">
            <text:p text:style-name="P55">複試報名費</text:p>
          </table:table-cell>
          <table:table-cell table:style-name="TableCell56">
            <text:p text:style-name="P57">通過與否</text:p>
          </table:table-cell>
        </table:table-row>
        <table:table-row table:style-name="TableRow58">
          <table:table-cell table:style-name="TableCell59">
            <text:p text:style-name="P60">全民英檢</text:p>
          </table:table-cell>
          <table:table-cell table:style-name="TableCell61">
            <text:p text:style-name="P62"/>
          </table:table-cell>
          <table:table-cell table:style-name="TableCell63">
            <text:p text:style-name="P64">元</text:p>
          </table:table-cell>
          <table:table-cell table:style-name="TableCell65">
            <text:p text:style-name="P66">□及格</text:p>
            <text:p text:style-name="P67">□不及格</text:p>
          </table:table-cell>
          <table:table-cell table:style-name="TableCell68">
            <text:p text:style-name="P69">元</text:p>
          </table:table-cell>
          <table:table-cell table:style-name="TableCell70">
            <text:p text:style-name="P71">□及格</text:p>
            <text:p text:style-name="P72">□不及格</text:p>
          </table:table-cell>
        </table:table-row>
        <table:table-row table:style-name="TableRow73">
          <table:table-cell table:style-name="TableCell74">
            <text:p text:style-name="P75">其他測驗：</text:p>
          </table:table-cell>
          <table:table-cell table:style-name="TableCell76">
            <text:p text:style-name="P77"/>
          </table:table-cell>
          <table:table-cell table:style-name="TableCell78">
            <text:p text:style-name="P79">元</text:p>
          </table:table-cell>
          <table:table-cell table:style-name="TableCell80">
            <text:p text:style-name="P81">□及格</text:p>
            <text:p text:style-name="P82">□不及格</text:p>
          </table:table-cell>
          <table:table-cell table:style-name="TableCell83">
            <text:p text:style-name="P84">元</text:p>
          </table:table-cell>
          <table:table-cell table:style-name="TableCell85">
            <text:p text:style-name="P86">□及格</text:p>
            <text:p text:style-name="P87">□不及格</text:p>
          </table:table-cell>
        </table:table-row>
        <table:table-row table:style-name="TableRow88">
          <table:table-cell table:style-name="TableCell89">
            <text:p text:style-name="P90">補助金額</text:p>
            <text:p text:style-name="P91"><text:span text:style-name="T92">合計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收<text:s text:c="2"/>據</text:p>
          </table:table-cell>
          <table:table-cell table:style-name="TableCell98" table:number-columns-spanned="5">
            <text:p text:style-name="P99"><text:span text:style-name="T100">茲領到全民英語能力分級檢定測驗或其他相當測驗____級</text:span><text:span text:style-name="T101">報名費補助</text:span><text:span text:style-name="T102">新台幣</text:span><text:span text:style-name="T103">＿＿＿</text:span><text:span text:style-name="T104">仟</text:span><text:span text:style-name="T105">＿＿＿</text:span><text:span text:style-name="T106">佰</text:span><text:span text:style-name="T107">＿＿＿</text:span><text:span text:style-name="T108">拾</text:span><text:span text:style-name="T109">＿＿＿</text:span><text:span text:style-name="T110">元整。</text:span></text:p>
            <text:p text:style-name="P111"/>
            <text:p text:style-name="P112"><text:span text:style-name="T113">具領人____________________</text:span><text:span text:style-name="T114">（</text:span><text:span text:style-name="T115">簽章</text:span><text:span text:style-name="T1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<text:s text:c="2"/>註</text:p>
          </table:table-cell>
          <table:table-cell table:style-name="TableCell120" table:number-columns-spanned="5">
            <text:p text:style-name="P121">一、應於收到成績單或及格證書後2個月內申請補助。</text:p>
            <text:p text:style-name="P122">二、報名參加英檢測驗通過者，其報名費由本所給予全額補助；分階段舉行考試者，通過每一階段測驗，報名費由本所給予全額補助；報名參與英檢測驗未通過者，報名費由本所給予半數之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人</text:p>
          </table:table-cell>
          <table:table-cell table:style-name="TableCell126">
            <text:p text:style-name="P127">單位主管</text:p>
          </table:table-cell>
          <table:table-cell table:style-name="TableCell128">
            <text:p text:style-name="P129">人事單位</text:p>
          </table:table-cell>
          <table:table-cell table:style-name="TableCell130">
            <text:p text:style-name="P131">出納單位</text:p>
          </table:table-cell>
          <table:table-cell table:style-name="TableCell132">
            <text:p text:style-name="P133">會計單位</text:p>
          </table:table-cell>
          <table:table-cell table:style-name="TableCell134">
            <text:p text:style-name="P135">機關首長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公務人員英語能力檢測補助申請表（____年度）</dc:title>
    <dc:description/>
    <dc:subject/>
    <meta:initial-creator>研考會</meta:initial-creator>
    <dc:creator>鄧玉鈴</dc:creator>
    <meta:creation-date>2020-03-10T00:50:00Z</meta:creation-date>
    <dc:date>2020-03-10T00:51:00Z</dc:date>
    <meta:print-date>2012-03-07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