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2.6416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2.6305in" style:use-optimal-column-width="false"/>
    </style:style>
    <style:style style:name="Table4" style:family="table">
      <style:table-properties style:width="7.2395in" fo:margin-left="0in" table:align="left"/>
    </style:style>
    <style:style style:name="TableRow9" style:family="table-row">
      <style:table-row-properties style:min-row-height="0.39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39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39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min-row-height="0.3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39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39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9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579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border="0in solid #FFFFFF" fo:padding="0.4305in" style:shadow="#000000 0in 0in" fo:margin-top="0.0833in" fo:margin-bottom="0.0833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border="0in solid #FFFFFF" fo:padding="0.4305in" style:shadow="#000000 0in 0in" fo:text-align="justify" fo:margin-top="0.0833in" fo:margin-left="0.5909in" fo:text-indent="-0.397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fo:border="0in solid #FFFFFF" fo:padding="0.4305in" style:shadow="#000000 0in 0in" fo:text-align="justify" fo:margin-left="0.5909in" fo:text-indent="-0.39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in solid #FFFFFF" fo:padding="0.4305in" style:shadow="#000000 0in 0in" fo:text-align="justify" fo:margin-left="0.5909in" fo:text-indent="-0.39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內文" style:family="paragraph">
      <style:paragraph-properties fo:border="0in solid #FFFFFF" fo:padding="0.4305in" style:shadow="#000000 0in 0in" fo:text-align="justify" fo:margin-left="0.5909in" fo:text-indent="-0.397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4" style:parent-style-name="內文" style:family="paragraph">
      <style:paragraph-properties fo:border="0in solid #FFFFFF" fo:padding="0.4305in" style:shadow="#000000 0in 0in" fo:text-align="justify" fo:margin-left="0.5909in" fo:text-indent="-0.39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內文" style:family="paragraph">
      <style:paragraph-properties fo:border="0in solid #FFFFFF" fo:padding="0.4305in" style:shadow="#000000 0in 0in" fo:text-align="justify" fo:margin-left="0.5909in" fo:text-indent="-0.397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border="0in solid #FFFFFF" fo:padding="0.4305in" style:shadow="#000000 0in 0in" fo:text-align="justify" fo:margin-left="0.5909in" fo:text-indent="-0.3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42" style:family="table-column">
      <style:table-column-properties style:column-width="1.4437in" style:use-optimal-column-width="false"/>
    </style:style>
    <style:style style:name="TableColumn143" style:family="table-column">
      <style:table-column-properties style:column-width="1.4437in" style:use-optimal-column-width="false"/>
    </style:style>
    <style:style style:name="TableColumn144" style:family="table-column">
      <style:table-column-properties style:column-width="1.4437in" style:use-optimal-column-width="false"/>
    </style:style>
    <style:style style:name="TableColumn145" style:family="table-column">
      <style:table-column-properties style:column-width="1.4437in" style:use-optimal-column-width="false"/>
    </style:style>
    <style:style style:name="TableColumn146" style:family="table-column">
      <style:table-column-properties style:column-width="1.4437in" style:use-optimal-column-width="false"/>
    </style:style>
    <style:style style:name="Table141" style:family="table">
      <style:table-properties style:width="7.2187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8" style:family="table-row">
      <style:table-row-properties style:min-row-height="0.8833in" style:use-optimal-row-height="false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中市石岡區公所</text:p>
      <text:p text:style-name="P2">老人社福車借用派車單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借用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車號</text:p>
          </table:table-cell>
          <table:table-cell table:style-name="TableCell16">
            <text:p text:style-name="P17">BMK-5076</text:p>
          </table:table-cell>
        </table:table-row>
        <table:table-row table:style-name="TableRow18">
          <table:table-cell table:style-name="TableCell19">
            <text:p text:style-name="P20">借用人員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駕駛人員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前往地點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借用時段</text:p>
          </table:table-cell>
          <table:table-cell table:style-name="TableCell44" table:number-columns-spanned="3">
            <text:p text:style-name="P45">　　年　　月　　日　　時　　分至　　年　　月　　日　　時　　分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里 程 數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歸還時間</text:p>
          </table:table-cell>
          <table:table-cell table:style-name="TableCell54" table:number-columns-spanned="3">
            <text:p text:style-name="P55"><text:s text:c="2"/>年 <text:s/>月 <text:s/>日 <text:s/>時 <text:s/>分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里程數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項目</text:p>
          </table:table-cell>
          <table:table-cell table:style-name="TableCell64" table:number-columns-spanned="3">
            <text:p text:style-name="P65">□社區公益服務用</text:p>
            <text:p text:style-name="P66">□載運公用物資及(或)人員</text:p>
            <text:p text:style-name="P67"><text:span text:style-name="T68">□</text:span><text:span text:style-name="T69">其他</text:span><text:span text:style-name="T70">:___________________________</text:span></text:p>
          </table:table-cell>
          <table:covered-table-cell/>
          <table:covered-table-cell/>
        </table:table-row>
      </table:table>
      <text:p text:style-name="P71"><text:span text:style-name="T72">借用</text:span><text:span text:style-name="T73">須知：</text:span></text:p>
      <text:p text:style-name="P74"><text:span text:style-name="T75">一、借用</text:span><text:span text:style-name="T76">時</text:span><text:span text:style-name="T77">段</text:span><text:span text:style-name="T78">如需增加請</text:span><text:span text:style-name="T79">於借用</text:span><text:span text:style-name="T80">前告知，經本所評估及協調後，回覆申請單位</text:span><text:span text:style-name="T81">是否可增加借用時段</text:span><text:span text:style-name="T82">。</text:span></text:p>
      <text:p text:style-name="P83"><text:span text:style-name="T84">二、借用時段</text:span><text:span text:style-name="T85">如</text:span><text:span text:style-name="T86">有不同</text:span><text:span text:style-name="T87">單位</text:span><text:span text:style-name="T88">分別提出</text:span><text:span text:style-name="T89">申請時，</text:span><text:span text:style-name="T90">由本所依需求評估優先借用對象</text:span><text:span text:style-name="T91">。</text:span></text:p>
      <text:p text:style-name="P92"><text:span text:style-name="T93">三、車輛使用期間</text:span><text:span text:style-name="T94">請</text:span><text:span text:style-name="T95">提供</text:span><text:span text:style-name="T96">3</text:span><text:span text:style-name="T97">至</text:span><text:span text:style-name="T98">4</text:span><text:span text:style-name="T99">張使用</text:span><text:span text:style-name="T100">照片和</text:span><text:span text:style-name="T101">本次設備</text:span><text:span text:style-name="T102">使用人數，</text:span><text:span text:style-name="T103">以利</text:span><text:span text:style-name="T104">評估</text:span><text:span text:style-name="T105">車輛</text:span><text:span text:style-name="T106">使用成效</text:span><text:span text:style-name="T107">。</text:span></text:p>
      <text:p text:style-name="P108"><text:span text:style-name="T109">四、</text:span><text:span text:style-name="T110">本車</text:span><text:span text:style-name="T111">及其搭載設備不得挪作</text:span><text:span text:style-name="T112">私用，</text:span><text:span text:style-name="T113">違反者經確認屬實</text:span><text:span text:style-name="T114">將不再借用，</text:span><text:span text:style-name="T115">另</text:span><text:span text:style-name="T116">借用期間如有</text:span><text:span text:style-name="T117">違反道路交通應循規定</text:span><text:span text:style-name="T118">或車輛毀損，</text:span><text:span text:style-name="T119">請</text:span><text:span text:style-name="T120">由借用人(單位)</text:span><text:span text:style-name="T121">自行</text:span><text:span text:style-name="T122">負責</text:span><text:span text:style-name="T123">繳納違規罰鍰或賠償。</text:span></text:p>
      <text:p text:style-name="P124"><text:span text:style-name="T125">五、車輛及設備請愛護使用，歸還</text:span><text:span text:style-name="T126">前</text:span><text:span text:style-name="T127">請</text:span><text:span text:style-name="T128">將車輛清理乾淨，如車內髒亂，借用單位需</text:span><text:span text:style-name="T129">負責</text:span><text:span text:style-name="T130">清潔</text:span><text:span text:style-name="T131">完畢</text:span><text:span text:style-name="T132">。</text:span></text:p>
      <text:p text:style-name="P133"><text:span text:style-name="T134">六、</text:span><text:span text:style-name="T135">車</text:span><text:span text:style-name="T136">輛借用完畢，歸還時鑰匙應歸還本所車輛保管人或其代理人，並檢查車輛狀況</text:span><text:span text:style-name="T137">待</text:span><text:span text:style-name="T138">清點無誤後始完成歸還手續，歸</text:span><text:span text:style-name="T139">還手續完成前，借用單位及借用人必須負車輛保管責任。</text:span></text:p>
      <text:p text:style-name="P140">七、使用期間之油料費及高速公路通行費皆由借用人自行負擔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承辦單位</text:p>
          </table:table-cell>
          <table:table-cell table:style-name="TableCell150">
            <text:p text:style-name="P151">管理單位</text:p>
          </table:table-cell>
          <table:table-cell table:style-name="TableCell152">
            <text:p text:style-name="P153">主任秘書</text:p>
          </table:table-cell>
          <table:table-cell table:style-name="TableCell154">
            <text:p text:style-name="P155">區長批示</text:p>
          </table:table-cell>
          <table:table-cell table:style-name="TableCell156">
            <text:p text:style-name="P157">審核結果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同意借用</text:p>
            <text:p text:style-name="P169"/>
            <text:p text:style-name="P170">□暫緩借用</text:p>
          </table:table-cell>
        </table:table-row>
      </table:table>
      <text:p text:style-name="P171"><text:bookmark-start text:name="_df717uxww3wm"/><text:bookmark-start text:name="_5id7j0jng3gc"/><text:bookmark-end text:name="_df717uxww3wm"/><text:bookmark-end text:name="_5id7j0jng3gc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04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秉睿</meta:initial-creator>
    <dc:creator>林美玉</dc:creator>
    <meta:creation-date>2021-11-01T01:26:00Z</meta:creation-date>
    <dc:date>2021-11-01T01:26:00Z</dc:date>
    <meta:print-date>2021-10-2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