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0.104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2361in" fo:margin-right="0.1048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2361in" fo:margin-right="0.1048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2361in" fo:margin-right="0.1048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2361in" fo:margin-right="0.1048in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361in" fo:margin-right="0.1048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361in" fo:margin-right="0.1048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361in" fo:margin-right="0.1048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 fo:line-height="0.2361in"/>
      <style:text-properties style:font-name-asian="標楷體" fo:font-size="16pt" style:font-size-asian="16pt" style:font-size-complex="16pt"/>
    </style:style>
    <style:style style:name="P20" style:parent-style-name="本文縮排" style:list-style-name="LFO1" style:family="paragraph">
      <style:paragraph-properties fo:margin-left="0.725in">
        <style:tab-stops>
          <style:tab-stop style:type="left" style:position="-0.07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本文縮排" style:list-style-name="LFO1" style:family="paragraph">
      <style:paragraph-properties fo:margin-left="0.725in">
        <style:tab-stops>
          <style:tab-stop style:type="left" style:position="-0.07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本文縮排" style:list-style-name="LFO1" style:family="paragraph">
      <style:paragraph-properties fo:margin-left="0.725in">
        <style:tab-stops>
          <style:tab-stop style:type="left" style:position="-0.07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本文縮排" style:list-style-name="LFO1" style:family="paragraph">
      <style:paragraph-properties fo:margin-left="0.725in">
        <style:tab-stops>
          <style:tab-stop style:type="left" style:position="-0.07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line-height-at-least="0.1666in"/>
      <style:text-properties style:font-name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 fo:margin-left="0.2284in" fo:text-indent="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margin-left="0.2284in" fo:text-indent="0.0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margin-left="0.2284in" fo:text-indent="0.0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 fo:margin-left="0.2284in" fo:text-indent="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150%" fo:margin-left="0.2284in" fo:text-indent="0.001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150%" fo:margin-left="0.2284in" fo:text-indent="0.001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築物套繪查詢申請書</text:span></text:p>
      <text:p text:style-name="P3"/>
      <text:p text:style-name="P4"><text:span text:style-name="T5">一、為請貴所查明本人所有座落於石岡區</text:span><text:span text:style-name="T6"><text:s text:c="16"/></text:span><text:span text:style-name="T7">段</text:span><text:span text:style-name="T8"><text:s text:c="18"/></text:span><text:span text:style-name="T9">小段</text:span></text:p>
      <text:p text:style-name="P10"/>
      <text:p text:style-name="P11"><text:span text:style-name="T12"><text:s text:c="29"/></text:span><text:span text:style-name="T13">地號土地計</text:span><text:span text:style-name="T14"><text:s text:c="6"/></text:span><text:span text:style-name="T15">筆有無建築物套繪乙案，惠請函復。</text:span></text:p>
      <text:p text:style-name="P16"/>
      <text:p text:style-name="P17"/>
      <text:p text:style-name="P18"/>
      <text:p text:style-name="P19">二、茲檢附下列文件：</text:p>
      <text:list text:style-name="LFO1" text:continue-numbering="true">
        <text:list-item>
          <text:p text:style-name="P20">土地所有權人身分證正反面影本。</text:p>
        </text:list-item>
        <text:list-item>
          <text:p text:style-name="P21">一個月內之土地登記謄本（正本）。</text:p>
        </text:list-item>
        <text:list-item>
          <text:p text:style-name="P22">一個月內之地籍圖謄本（正本）。</text:p>
        </text:list-item>
        <text:list-item>
          <text:p text:style-name="P23">土地所有權人委託他人申請時應附委託書。</text:p>
        </text:list-item>
      </text:list>
      <text:p text:style-name="P24"/>
      <text:p text:style-name="P25">三、本申請書內容，如有虛偽不實，主管機關得依職權撤銷或變更</text:p>
      <text:p text:style-name="P26"/>
      <text:p text:style-name="P27"><text:s text:c="4"/>原處分，並究其相關責任。</text:p>
      <text:p text:style-name="P28"/>
      <text:p text:style-name="P29">此　　致</text:p>
      <text:p text:style-name="P30">臺中市石岡區公所<text:s text:c="26"/></text:p>
      <text:p text:style-name="P31"><text:span text:style-name="T32"><text:s text:c="20"/></text:span><text:span text:style-name="T33">申請人姓名：　　　　　　</text:span><text:span text:style-name="T34"><text:s text:c="5"/></text:span><text:span text:style-name="T35">(</text:span><text:span text:style-name="T36">簽章</text:span><text:span text:style-name="T37">)</text:span></text:p>
      <text:p text:style-name="P38"><text:span text:style-name="T39"><text:s text:c="20"/></text:span><text:span text:style-name="T40">身</text:span><text:span text:style-name="T41">分</text:span><text:span text:style-name="T42">證字號：</text:span></text:p>
      <text:p text:style-name="P43"><text:span text:style-name="T44"><draw:frame draw:z-index="251657728" draw:id="id0" draw:style-name="a0" draw:name="Text Box 4" text:anchor-type="paragraph" svg:x="0.125in" svg:y="0.01319in" svg:width="1.625in" svg:height="0.875in" style:rel-width="scale" style:rel-height="scale"><draw:text-box><text:p text:style-name="P45">□自領<text:s/></text:p><text:p text:style-name="P46">□郵寄</text:p><text:p text:style-name="P47"><text:span text:style-name="T48">（請擇一打勾）</text:span></text:p><text:p text:style-name="內文"/></draw:text-box><svg:title/><svg:desc/></draw:frame></text:span><text:span text:style-name="T49"><text:s text:c="20"/></text:span><text:span text:style-name="T50">聯絡電話：</text:span></text:p>
      <text:p text:style-name="P51"><text:span text:style-name="T52"><text:s text:c="20"/></text:span><text:span text:style-name="T53">通訊地址：</text:span><text:span text:style-name="T54">□□□□□</text:span></text:p>
      <text:p text:style-name="P55"/>
      <text:p text:style-name="P56"/>
      <text:p text:style-name="P57"><text:span text:style-name="T58">中</text:span><text:span text:style-name="T59"><text:s text:c="5"/></text:span><text:span text:style-name="T60">華</text:span><text:span text:style-name="T61"><text:s text:c="5"/></text:span><text:span text:style-name="T62">民</text:span><text:span text:style-name="T63"><text:s text:c="5"/></text:span><text:span text:style-name="T64">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xp</meta:initial-creator>
    <dc:creator>鐘雅慧</dc:creator>
    <meta:creation-date>2021-11-03T01:30:00Z</meta:creation-date>
    <dc:date>2021-11-03T01:41:00Z</dc:date>
    <meta:print-date>2016-07-29T03:09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