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Arial Unicode MS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Arial" style:font-name-asian="Arial Unicode MS" style:font-name-complex="Arial" fo:font-size="22pt" style:font-size-asian="22pt" style:font-size-complex="22pt"/>
    </style:style>
    <style:style style:name="T4" style:parent-style-name="預設段落字型" style:family="text">
      <style:text-properties style:font-name="Arial" style:font-name-asian="Arial Unicode MS" style:font-name-complex="Arial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125in">
        <style:tab-stops/>
      </style:paragraph-properties>
      <style:text-properties style:font-name="Arial" style:font-name-asian="Arial Unicode MS" style:font-name-complex="Arial" fo:font-size="14pt" style:font-size-asian="14pt" style:font-size-complex="14pt"/>
    </style:style>
    <style:style style:name="P12" style:parent-style-name="內文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P22" style:parent-style-name="內文" style:family="paragraph">
      <style:paragraph-properties fo:line-height="0.1388in" fo:margin-left="0.25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8652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1.75in"/>
    </style:style>
    <style:style style:name="TableColumn28" style:family="table-column">
      <style:table-column-properties style:column-width="1.5in"/>
    </style:style>
    <style:style style:name="Table23" style:family="table">
      <style:table-properties style:width="7.25in" fo:margin-left="0.325in" table:align="left"/>
    </style:style>
    <style:style style:name="TableRow29" style:family="table-row">
      <style:table-row-properties style:min-row-height="0.66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margin-left="0.05in" fo:text-indent="-0.05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margin-right="0.05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2083in"/>
    </style:style>
    <style:style style:name="T38" style:parent-style-name="預設段落字型" style:family="text">
      <style:text-properties style:font-name="標楷體"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Arial Unicode MS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47" style:family="table-row">
      <style:table-row-properties style:min-row-height="0.66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57" style:parent-style-name="內文" style:family="paragraph">
      <style:text-properties style:font-name="標楷體" style:font-name-asian="標楷體" style:font-name-complex="Arial"/>
    </style:style>
    <style:style style:name="TableRow58" style:family="table-row">
      <style:table-row-properties style:min-row-height="0.66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margin-right="0.05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67" style:parent-style-name="內文" style:family="paragraph">
      <style:text-properties style:font-name="標楷體" style:font-name-asian="標楷體" style:font-name-complex="Arial"/>
    </style:style>
    <style:style style:name="TableRow68" style:family="table-row">
      <style:table-row-properties style:min-row-height="0.88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/>
    </style:style>
    <style:style style:name="T103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25in" fo:margin-bottom="0.25in" fo:line-height="0.208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 fo:line-height="0.1666in"/>
    </style:style>
    <style:style style:name="T134" style:parent-style-name="預設段落字型" style:family="text">
      <style:text-properties style:font-name="標楷體" style:font-name-asian="Arial Unicode MS" style:font-name-complex="Arial Unicode M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 Unicode MS"/>
    </style:style>
    <style:style style:name="P136" style:parent-style-name="內文" style:family="paragraph">
      <style:paragraph-properties fo:margin-top="0.125in" fo:margin-bottom="0.125in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P155" style:parent-style-name="內文" style:list-style-name="LFO1" style:family="paragraph">
      <style:paragraph-properties fo:line-height="0.2083in">
        <style:tab-stops/>
      </style:paragraph-properties>
      <style:text-properties style:font-name="標楷體" style:font-name-asian="標楷體" style:font-name-complex="Arial"/>
    </style:style>
    <style:style style:name="P156" style:parent-style-name="內文" style:family="paragraph">
      <style:paragraph-properties fo:text-align="justify"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justify"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59" style:parent-style-name="內文" style:family="paragraph">
      <style:paragraph-properties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60" style:parent-style-name="內文" style:family="paragraph">
      <style:paragraph-properties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61" style:parent-style-name="內文" style:family="paragraph">
      <style:paragraph-properties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62" style:parent-style-name="內文" style:list-style-name="LFO1" style:family="paragraph">
      <style:paragraph-properties fo:line-height="0.2083in" fo:margin-right="0.375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166" style:parent-style-name="內文" style:family="paragraph">
      <style:paragraph-properties fo:line-height="0.2083in" fo:margin-left="0.25in" fo:margin-right="0.375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7" style:parent-style-name="內文" style:family="paragraph">
      <style:paragraph-properties fo:line-height="0.2083in" fo:margin-left="0.25in" fo:margin-right="0.375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8" style:parent-style-name="內文" style:family="paragraph">
      <style:paragraph-properties fo:text-align="end" fo:line-height="0.2083in" fo:margin-left="0.25in" fo:margin-right="0.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75" style:parent-style-name="內文" style:family="paragraph">
      <style:paragraph-properties fo:text-align="end" fo:line-height="0.2083in" fo:margin-left="0.25in" fo:margin-right="0.37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76" style:parent-style-name="內文" style:family="paragraph">
      <style:paragraph-properties fo:line-height="0.2083in" fo:margin-left="0.5in" fo:margin-right="0.375in">
        <style:tab-stops/>
      </style:paragraph-properties>
    </style:style>
    <style:style style:name="T177" style:parent-style-name="預設段落字型" style:family="text">
      <style:text-properties style:font-name="Cambria Math" style:font-name-asian="Arial Unicode MS" style:font-name-complex="Cambria Math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Cambria Math" style:font-name-asian="Arial Unicode MS" style:font-name-complex="Cambria Math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1" style:parent-style-name="內文" style:family="paragraph">
      <style:paragraph-properties fo:margin-top="0.0625in" fo:line-height="0.2083in" fo:margin-right="0.375in">
        <style:tab-stops>
          <style:tab-stop style:type="left" style:position="7.5in"/>
        </style:tab-stops>
      </style:paragraph-properties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2083in">
        <style:tab-stops>
          <style:tab-stop style:type="left" style:position="7.5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中市敬老愛心卡【申請書】</text:span><text:span text:style-name="T4"><text:s/></text:span><text:span text:style-name="T5">⃞</text:span><text:span text:style-name="T6">悠遊卡</text:span><text:span text:style-name="T7"><text:s/></text:span><text:span text:style-name="T8">⃞</text:span><text:span text:style-name="T9">一卡通</text:span><text:span text:style-name="T10">(iPASS)</text:span></text:p>
      <text:p text:style-name="P11"/>
      <text:p text:style-name="P12"><text:span text:style-name="T13">處理單位：臺中市</text:span><text:span text:style-name="T14">石岡</text:span><text:span text:style-name="T15">區公所　</text:span><text:span text:style-name="T16">　　　　</text:span><text:span text:style-name="T17">　</text:span><text:span text:style-name="T18">申請日期：</text:span><text:span text:style-name="T19"><text:s text:c="4"/></text:span><text:span text:style-name="T20">年　　月　　日</text:span></text:p>
      <text:p text:style-name="P21">收件編號：　　　　　　　　　　收件人：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　別</text:p>
          </table:table-cell>
          <table:table-cell table:style-name="TableCell36">
            <text:p text:style-name="P37"><text:span text:style-name="T38">⃞</text:span><text:span text:style-name="T39">男</text:span><text:span text:style-name="T40">　⃞</text:span><text:span text:style-name="T41">女</text:span></text:p>
          </table:table-cell>
          <table:table-cell table:style-name="TableCell42" table:number-rows-spanned="3">
            <text:p text:style-name="P43">黏貼2吋照片</text:p>
            <text:p text:style-name="P44"/>
            <text:p text:style-name="P45"><text:span text:style-name="T46">2吋半身、正面、脫帽，二年內照片1張</text:span></text:p>
          </table:table-cell>
        </table:table-row>
        <table:table-row table:style-name="TableRow47">
          <table:table-cell table:style-name="TableCell48">
            <text:p text:style-name="P49">身份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出　生</text:p>
            <text:p text:style-name="P54">日　期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手　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申請卡別</text:p>
          </table:table-cell>
          <table:table-cell table:style-name="TableCell71" table:number-columns-spanned="4">
            <text:p text:style-name="P72"><text:span text:style-name="T73">⃞</text:span><text:span text:style-name="T74">1.65</text:span><text:span text:style-name="T75">歲以上</text:span></text:p>
            <text:p text:style-name="P76"><text:span text:style-name="T77">⃞</text:span><text:span text:style-name="T78">2.</text:span><text:span text:style-name="T79">領有身障證明</text:span></text:p>
            <text:p text:style-name="P80"><text:span text:style-name="T81">⃞</text:span><text:span text:style-name="T82">3.</text:span><text:span text:style-name="T83">愛陪卡</text:span></text:p>
            <text:p text:style-name="P84"><text:span text:style-name="T85">⃞</text:span><text:span text:style-name="T86">4.</text:span><text:span text:style-name="T87">年滿</text:span><text:span text:style-name="T88">55</text:span><text:span text:style-name="T89">歲</text:span><text:span text:style-name="T90">原住民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類別</text:p>
          </table:table-cell>
          <table:table-cell table:style-name="TableCell94" table:number-columns-spanned="4">
            <text:p text:style-name="內文"><text:span text:style-name="T95">⃞</text:span><text:span text:style-name="T96">初次申請<text:s/></text:span><text:span text:style-name="T97">⃞</text:span><text:span text:style-name="T98">遺失補發</text:span><text:span text:style-name="T99"><text:s/></text:span><text:span text:style-name="T100">⃞</text:span><text:span text:style-name="T101">毀損換發</text:span><text:span text:style-name="T102"><text:s/></text:span><text:span text:style-name="T103">⃞</text:span><text:span text:style-name="T104">其他換發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4">
            <text:p text:style-name="P109"><text:span text:style-name="T110">臺中市</text:span><text:span text:style-name="T111">　</text:span><text:span text:style-name="T112">　區　　</text:span><text:span text:style-name="T113">　</text:span><text:span text:style-name="T114">　</text:span><text:span text:style-name="T115">里</text:span><text:span text:style-name="T116">　</text:span><text:span text:style-name="T117">　</text:span><text:span text:style-name="T118">　</text:span><text:span text:style-name="T119">　</text:span><text:span text:style-name="T120">路</text:span><text:span text:style-name="T121">/</text:span><text:span text:style-name="T122">街　　段　</text:span><text:span text:style-name="T123">　</text:span><text:span text:style-name="T124">巷　</text:span><text:span text:style-name="T125">　</text:span><text:span text:style-name="T126">弄　　號　</text:span><text:span text:style-name="T127">　</text:span><text:span text:style-name="T128">樓之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4">
            <text:p text:style-name="P133"><text:span text:style-name="T134">⃞</text:span><text:span text:style-name="T135">同上</text:span></text:p>
            <text:p text:style-name="P136"><text:span text:style-name="T137">臺中市</text:span><text:span text:style-name="T138">　</text:span><text:span text:style-name="T139">　區　　</text:span><text:span text:style-name="T140">　</text:span><text:span text:style-name="T141">　</text:span><text:span text:style-name="T142">里</text:span><text:span text:style-name="T143">　　</text:span><text:span text:style-name="T144">　</text:span><text:span text:style-name="T145">　路</text:span><text:span text:style-name="T146">/</text:span><text:span text:style-name="T147">街　　段　</text:span><text:span text:style-name="T148">　</text:span><text:span text:style-name="T149">巷　</text:span><text:span text:style-name="T150">　</text:span><text:span text:style-name="T151">弄　　號　</text:span><text:span text:style-name="T152">　</text:span><text:span text:style-name="T153">樓之</text:span></text:p>
          </table:table-cell>
          <table:covered-table-cell/>
          <table:covered-table-cell/>
          <table:covered-table-cell/>
        </table:table-row>
      </table:table>
      <text:p text:style-name="P154"/>
      <text:list text:style-name="LFO1" text:continue-numbering="true">
        <text:list-item>
          <text:p text:style-name="P155">申請人確認下列事項後簽章：</text:p>
        </text:list-item>
      </text:list>
      <text:p text:style-name="P156">本人所申請之上述票卡為悠遊卡(股)公司或一卡通票證公司與臺中市政府所合作發行之「記名式悠遊卡」或「記名式一卡通」。</text:p>
      <text:p text:style-name="P157"/>
      <text:p text:style-name="P158">本人同意提供上述個人資料給臺中市政府、「悠遊卡股份有限公司」及「一卡通票證股份有限公司」依「蒐集處理及利用個人資料告知事項」作為記名及電子票證相關服務之用。</text:p>
      <text:p text:style-name="P159"/>
      <text:p text:style-name="P160">本人已詳閱並同意「蒐集處理及利用個人資料告知事項」及注意事項之內容。</text:p>
      <text:p text:style-name="P161"/>
      <text:list text:style-name="LFO1" text:continue-numbering="true">
        <text:list-item>
          <text:p text:style-name="P162"><text:span text:style-name="T163">已選擇卡種/別，一經製作，如要變更則以【補發】處理，需繳交製卡費＄</text:span><text:span text:style-name="T164">42</text:span><text:span text:style-name="T165">。</text:span></text:p>
        </text:list-item>
      </text:list>
      <text:p text:style-name="P166"/>
      <text:p text:style-name="P167"/>
      <text:p text:style-name="P168"><text:span text:style-name="T169">申請人：</text:span><text:span text:style-name="T170">____________</text:span><text:span text:style-name="T171">(簽章)</text:span><text:span text:style-name="T172">　受託人：</text:span><text:span text:style-name="T173">____________</text:span><text:span text:style-name="T174">(簽章)</text:span></text:p>
      <text:p text:style-name="P175"/>
      <text:p text:style-name="P176"><text:span text:style-name="T177">⃞</text:span><text:span text:style-name="T178">新卡</text:span><text:span text:style-name="T179"><text:s/></text:span><text:span text:style-name="T180"><text:s text:c="10"/></text:span><text:span text:style-name="T181"><text:s/></text:span><text:span text:style-name="T182">⃞</text:span><text:span text:style-name="T183">補發</text:span><text:span text:style-name="T184">42</text:span><text:span text:style-name="T185">元</text:span><text:span text:style-name="T186"><text:s text:c="2"/></text:span><text:span text:style-name="T187"><text:s text:c="14"/></text:span><text:span text:style-name="T188"><text:s/></text:span><text:span text:style-name="T189">收款人簽章：</text:span><text:span text:style-name="T190">　　　　　　　</text:span></text:p>
      <text:p text:style-name="P191"/>
      <text:p text:style-name="P192"><text:span text:style-name="T193"><text:s text:c="5"/></text:span><text:span text:style-name="T194">製卡人員﹕</text:span><text:span text:style-name="T195"><text:s text:c="12"/></text:span><text:span text:style-name="T196">承辦人：</text:span><text:span text:style-name="T197"><text:s text:c="17"/></text:span><text:span text:style-name="T198">單位主管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2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敬老愛心卡【申請書】 ⃞悠遊卡 ⃞一卡通(iPASS)</dc:title>
    <dc:subject/>
    <meta:initial-creator>tccgw6086</meta:initial-creator>
    <dc:creator>林美玉</dc:creator>
    <meta:creation-date>2017-10-23T06:03:00Z</meta:creation-date>
    <dc:date>2017-10-23T06:03:00Z</dc:date>
    <meta:print-date>2016-10-31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