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託書</text:p>
      <text:p text:style-name="內文"><text:span text:style-name="T2">立委託書人</text:span><text:span text:style-name="T3"><text:s text:c="13"/></text:span><text:span text:style-name="T4">，無法親自辦理坐落於臺中市石岡區</text:span><text:span text:style-name="T5"><text:s text:c="13"/></text:span><text:span text:style-name="T6">段</text:span><text:span text:style-name="T7"><text:s text:c="13"/></text:span><text:span text:style-name="T8">地號等</text:span><text:span text:style-name="T9"><text:s text:c="5"/></text:span><text:span text:style-name="T10">筆土地無套繪證明申請，故委託</text:span><text:span text:style-name="T11"><text:s text:c="13"/></text:span><text:span text:style-name="T12">君，全權代理本人具領對該項事務有關之ㄧ切證明文件事實，恐口無憑，特立本委託書。</text:span></text:p>
      <text:p text:style-name="P13"/>
      <text:p text:style-name="P14">此致 <text:s/>臺中市石岡區公所</text:p>
      <text:p text:style-name="P15"/>
      <text:p text:style-name="P16">委託人：</text:p>
      <text:p text:style-name="P17">住址：</text:p>
      <text:p text:style-name="P18">聯絡電話：</text:p>
      <text:p text:style-name="P19">受託人：</text:p>
      <text:p text:style-name="P20">住址：</text:p>
      <text:p text:style-name="P21">聯絡電話： <text:s text:c="2"/></text:p>
      <text:p text:style-name="P22"/>
      <text:p text:style-name="P23"/>
      <text:p text:style-name="內文"><text:span text:style-name="T24">中 華 民 國 <text:s text:c="7"/>年 <text:s text:c="4"/></text:span><text:span text:style-name="T25"><text:s/></text:span><text:span text:style-name="T26"><text:s text:c="2"/>月 <text:s/></text:span><text:span text:style-name="T27"><text:s text:c="2"/></text:span><text:span text:style-name="T28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xp</meta:initial-creator>
    <dc:creator>林美玉</dc:creator>
    <meta:creation-date>2017-10-23T06:36:00Z</meta:creation-date>
    <dc:date>2017-10-23T06:36:00Z</dc:date>
    <meta:print-date>2014-09-09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