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3.747cm"/>
    </style:style>
    <style:style style:name="表格1.1" style:family="table-row">
      <style:table-row-properties style:min-row-height="1.6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5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85cm" fo:keep-together="auto"/>
    </style:style>
    <style:style style:name="表格1.8" style:family="table-row">
      <style:table-row-properties style:min-row-height="3.503cm" fo:keep-together="auto"/>
    </style:style>
    <style:style style:name="表格1.10" style:family="table-row">
      <style:table-row-properties style:min-row-height="7.1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註釋標題">
      <style:paragraph-properties fo:text-align="justify" style:justify-single-word="false" style:snap-to-layout-grid="false"/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/>
    </style:style>
    <style:style style:name="P2" style:family="paragraph" style:parent-style-name="註釋標題">
      <style:paragraph-properties fo:text-align="justify" style:justify-single-word="false" style:snap-to-layout-grid="false"/>
      <style:text-properties style:font-name="標楷體" fo:font-size="12pt" fo:letter-spacing="-0.035cm" fo:font-weight="bold" style:font-size-asian="12pt" style:font-weight-asian="bold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0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line-break="normal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應徵人員履歷簡表(約用人員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8">性別</text:p>
          </table:table-cell>
          <table:table-cell table:style-name="表格1.B1" office:value-type="string">
            <text:p text:style-name="P2"/>
          </table:table-cell>
          <table:table-cell table:style-name="表格1.E1" table:number-rows-spanned="3" office:value-type="string">
            <text:p text:style-name="P6">請黏貼或列印</text:p>
            <text:p text:style-name="P6">最近二吋半身</text:p>
            <text:p text:style-name="P6">正面脫帽照片</text:p>
          </table:table-cell>
        </table:table-row>
        <table:table-row table:style-name="表格1.1">
          <table:table-cell table:style-name="表格1.A2" office:value-type="string">
            <text:p text:style-name="P8">出生年月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聯絡電話</text:p>
          </table:table-cell>
          <table:table-cell table:style-name="表格1.B2" office:value-type="string">
            <text:p text:style-name="P4">住宅：</text:p>
            <text:p text:style-name="P4">手機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學歷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8">通訊處</text:p>
          </table:table-cell>
          <table:table-cell table:style-name="表格1.B4" table:number-columns-spanned="4" office:value-type="string">
            <text:p text:style-name="P7">戶籍地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13">現居地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3">電子郵件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現職</text:p>
          </table:table-cell>
          <table:table-cell table:style-name="表格1.B4" table:number-columns-spanned="4" office:value-type="string">
            <text:p text:style-name="P7">請填現職（機關或公司名稱）（單位）（擔任職務名稱）（服務起始年月日－迄今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經歷</text:p>
          </table:table-cell>
          <table:table-cell table:style-name="表格1.B4" table:number-columns-spanned="4" office:value-type="string">
            <text:p text:style-name="P12">1.請填（機關或公司名稱）（擔任職務名稱）（服務起迄年月日－年月日）</text:p>
            <text:p text:style-name="P12">2.請填（機關或公司名稱）（擔任職務名稱）（服務起迄年月日－年月日）</text:p>
            <text:p text:style-name="P7">3.請填（機關或公司名稱）（擔任職務名稱）（服務起迄年月日－年月日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專長</text:p>
            <text:p text:style-name="P8">(語言能力、技術</text:p>
            <text:p text:style-name="P8">證照等)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簡要自述</text:p>
          </table:table-cell>
          <table:table-cell table:style-name="表格1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7-02T11:17:00</meta:creation-date>
    <dc:date>2022-04-29T14:47:47.484000000</dc:date>
    <meta:print-date>2014-03-19T13:20:00</meta:print-date>
    <meta:editing-cycles>4</meta:editing-cycles>
    <meta:editing-duration>PT2M8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5" meta:word-count="227" meta:character-count="230" meta:non-whitespace-character-count="230"/>
  </office:meta>
</office:document-meta>
</file>