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預設格式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HTML_20_預設格式">
      <style:paragraph-properties fo:margin-left="0.988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cm" loext:contextual-spacing="false" fo:line-height="200%"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 style:master-page-name="">
      <style:paragraph-properties fo:line-height="150%" style:page-number="auto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cm" fo:margin-right="1.296cm" fo:margin-top="0.318cm" fo:margin-bottom="0cm" loext:contextual-spacing="false" fo:line-height="200%" fo:text-indent="0cm" style:auto-text-indent="false"/>
      <style:text-properties style:font-name="標楷體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※公務人員任用法第26條第1項</text:p>
      <text:p text:style-name="P1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">※公務人員任用法第28條第1項</text:p>
      <text:p text:style-name="P1">有下列情事之一者，不得任用為公務人員：</text:p>
      <text:p text:style-name="P1">一、未具或喪失中華民國國籍。</text:p>
      <text:p text:style-name="P1">二、具中華民國國籍兼具外國國籍。但其他法律另有規定者，不在此限。</text:p>
      <text:p text:style-name="P2">三、動員戡亂時期終止後，曾犯內亂罪、外患罪，經判刑確定或通緝有案尚未結案。</text:p>
      <text:p text:style-name="P1">四、曾服公務有貪污行為，經判刑確定或通緝有案尚未結案。</text:p>
      <text:p text:style-name="P2">五、犯前二款以外之罪，判處有期徒刑以上之刑確定，尚未執行或執行未畢。但受緩刑宣告者，不在此限。</text:p>
      <text:p text:style-name="P1">六、依法停止任用。</text:p>
      <text:p text:style-name="P1">七、褫奪公權尚未復權。</text:p>
      <text:p text:style-name="P1">八、受監護或輔助宣告，尚未撤銷。</text:p>
      <text:p text:style-name="P1">九、經合格醫師證明有精神病。</text:p>
      <text:p text:style-name="P4">本人確無公務人員任用法第26條第1項、第28條第1項第1款至第9款所定不得任用之情事，且與本機關長官確無配偶及三親等以內血親、姻親關係，特此具結證明。</text:p>
      <text:p text:style-name="P4"/>
      <text:p text:style-name="P7">具結人： <text:s text:c="26"/>（簽名蓋章）</text:p>
      <text:p text:style-name="P7"/>
      <text:p text:style-name="P5">中華民國 年 月 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公務人員任用法第二十八條第一項</dc:title>
    <dc:subject/>
    <meta:keyword/>
    <dc:description/>
    <meta:initial-creator>行政院研考會</meta:initial-creator>
    <meta:creation-date>2022-04-29T14:46:00</meta:creation-date>
    <dc:date>2022-04-29T14:51:10.243000000</dc:date>
    <meta:editing-cycles>3</meta:editing-cycles>
    <meta:generator>LibreOffice/6.4.7.2$Windows_X86_64 LibreOffice_project/639b8ac485750d5696d7590a72ef1b496725cfb5</meta:generator>
    <meta:editing-duration>PT1M30S</meta:editing-duration>
    <meta:document-statistic meta:table-count="0" meta:image-count="0" meta:object-count="0" meta:page-count="1" meta:paragraph-count="16" meta:word-count="427" meta:character-count="461" meta:non-whitespace-character-count="431"/>
  </office:meta>
</office:document-meta>
</file>