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P1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2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2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2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<text:s text:c="12"/></text:span><text:span text:style-name="T3"><text:s text:c="5"/></text:span><text:span text:style-name="T4">共有土地違規使用人切結書</text:span></text:p>
      <text:p text:style-name="P5"/>
      <text:p text:style-name="P6">立書人 <text:s text:c="9"/>為石岡區<text:s text:c="9"/>段 <text:s text:c="8"/>地號之土地共有人，持分比率 <text:s text:c="5"/>分之 <text:s text:c="3"/>，應有持分面積<text:s text:c="5"/><text:s text:c="10"/>平方公尺，該土地上有未經合法申請之建物或設施確為本人所有，與其他共有人無關；而且該違規建物或設施面積，合計 <text:s text:c="14"/>平方公尺小於本人應有持分面積，以上若有虛偽不實，本人願負一切法律責任。</text:p>
      <text:p text:style-name="P7">此致</text:p>
      <text:p text:style-name="P8">臺中市石岡區公所</text:p>
      <text:p text:style-name="P9"/>
      <text:p text:style-name="P10"/>
      <text:p text:style-name="P11"/>
      <text:p text:style-name="P12"><text:span text:style-name="T13"><text:s text:c="24"/></text:span><text:span text:style-name="T14">立書人 〈即共有人〉：</text:span></text:p>
      <text:p text:style-name="P15"><text:s text:c="32"/></text:p>
      <text:p text:style-name="P16"><text:s text:c="32"/>身 <text:s/>分 <text:s/>證 <text:s/>字 <text:s/>號：</text:p>
      <text:p text:style-name="P17"><text:s text:c="32"/></text:p>
      <text:p text:style-name="P18"><text:s text:c="32"/>住 <text:s text:c="13"/>址：</text:p>
      <text:p text:style-name="P19"/>
      <text:p text:style-name="P20"/>
      <text:p text:style-name="P21"/>
      <text:p text:style-name="P22"/>
      <text:p text:style-name="P23"><text:span text:style-name="T24"><text:s text:c="21"/></text:span><text:span text:style-name="T25"><text:s/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有土地違規使用人切結書</dc:title>
    <meta:initial-creator>123</meta:initial-creator>
    <dc:creator>范議夫</dc:creator>
    <meta:creation-date>2017-08-21T03:39:00Z</meta:creation-date>
    <dc:date>2017-08-21T03:39:00Z</dc:date>
    <meta:print-date>2013-06-18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