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margin-left="0.0965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break-before="page"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　　結　　書</text:p>
      <text:p text:style-name="P2">立切結書人　　　<text:s text:c="2"/>　<text:s/>代理<text:s text:c="8"/>君申請石岡區<text:s text:c="12"/>段<text:s text:c="9"/>地號土地農業用地作農業使用證明案，所附分管契約圖等資料，確係經由土地相關所有權人合意及用印後製作完成，爾後如有相關人對該分管圖提出異議或發生爭訟情事，代理人願負一切法律責任，並由貴公所廢止所核發之農業用地作農業使用證明書。</text:p>
      <text:p text:style-name="P3"><text:s text:c="5"/>此致</text:p>
      <text:p text:style-name="P4">石岡區公所</text:p>
      <text:p text:style-name="P5"><text:s text:c="29"/>立切結書人：　　　<text:s/>　　　<text:s text:c="6"/>　簽章</text:p>
      <text:p text:style-name="P6"><text:s text:c="29"/>身分證字號：</text:p>
      <text:p text:style-name="P7"><text:s text:c="29"/>住　　　址：<text:s/></text:p>
      <text:p text:style-name="P8"><text:s text:c="29"/>電<text:s text:c="6"/>話(或手機)：</text:p>
      <text:p text:style-name="P9"/>
      <text:p text:style-name="P10">中　　華　　民　　國　　　　年　　　月　　　　　日</text:p>
      <text:p text:style-name="P11"><text:soft-page-break/><text:span text:style-name="T12">請後附分管圖說、所有持分人身分證證號、簽章，並主張申請人所持有土地面積非違規使用的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0.7875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meta:initial-creator>行政院研考會</meta:initial-creator>
    <dc:creator>廖恩賢</dc:creator>
    <meta:creation-date>2017-09-11T08:00:00Z</meta:creation-date>
    <dc:date>2023-05-03T00:44:00Z</dc:date>
    <meta:print-date>2011-12-12T05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