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style:line-height-at-least="0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line-height-at-least="0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1.6111in"/>
    </style:style>
    <style:style style:name="TableColumn12" style:family="table-column">
      <style:table-column-properties style:column-width="3.2638in"/>
    </style:style>
    <style:style style:name="TableColumn13" style:family="table-column">
      <style:table-column-properties style:column-width="1.443in"/>
    </style:style>
    <style:style style:name="Table10" style:family="table">
      <style:table-properties style:width="6.318in" fo:margin-left="0.0194in" table:align="left"/>
    </style:style>
    <style:style style:name="TableRow14" style:family="table-row">
      <style:table-row-properties style:min-row-height="0.6111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1.3194i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1.3194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1.3194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line-height-at-least="0in" fo:margin-left="0.4444in" fo:text-indent="-0.4444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中市石岡區農業用地作農業使用會勘紀錄表</text:p>
      <text:p text:style-name="P2"/>
      <text:p text:style-name="P3">一、申<text:s/>請<text:s/>人：<text:s/></text:p>
      <text:p text:style-name="P4"/>
      <text:p text:style-name="P5">二、土地坐落：<text:s/></text:p>
      <text:p text:style-name="P6"/>
      <text:p text:style-name="P7">三、會勘時間：<text:s/></text:p>
      <text:p text:style-name="P8"/>
      <text:p text:style-name="P9">四、會勘單位：人員及會勘意見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會勘單位</text:p>
          </table:table-cell>
          <table:table-cell table:style-name="TableCell17">
            <text:p text:style-name="P18">會勘意見</text:p>
          </table:table-cell>
          <table:table-cell table:style-name="TableCell19">
            <text:p text:style-name="P20">會勘人員簽章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><text:span text:style-name="T43">五、申請人、土地所有權人或代理人：本人實際指界之土地確係申請核發農業</text:span><text:span text:style-name="T44">用地</text:span><text:span text:style-name="T45">作農業</text:span><text:span text:style-name="T46">使用證明申請書之土地無誤。嗣後如經他人提出具體事證，檢舉本人指界不實並查明屬實，除願負法律責任外，並同意由原核發單位撤銷農業用地作農業使</text:span><text:span text:style-name="T47">用</text:span><text:span text:style-name="T48">證明書絕無異議。（簽章　　　　　　　　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縣石岡鄉農業用地作農業使用會勘紀錄表</dc:title>
    <meta:initial-creator>行政院研考會</meta:initial-creator>
    <dc:creator>范議夫</dc:creator>
    <meta:creation-date>2017-08-21T03:38:00Z</meta:creation-date>
    <dc:date>2017-08-21T03:38:00Z</dc:date>
    <meta:print-date>2010-08-18T03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