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王建元</dc:creator>
    <meta:creation-date>2020-02-14T01:00:00Z</meta:creation-date>
    <dc:date>2020-02-14T01:0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109/109公職人員利益衝突臺中市政風處彙編/公職人員利益衝突迴避法公開揭露表/身份揭漏表參考範例-b事後公開.odt/Normal"/>
  </office:meta>
</office:document-meta>
</file>