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全字庫正宋體" svg:font-family="全字庫正宋體" style:font-family-generic="roman" style:font-pitch="variable" svg:panose-1="2 2 3 0 0 0 0 0 0 0"/>
    <style:font-face style:name="杨任东竹石体" svg:font-family="杨任东竹石体" style:font-family-generic="roman"/>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一, 十, 一百(繁), ...">
        <style:list-level-properties text:space-before="0.2951in" text:min-label-width="0.3333in" text:list-level-position-and-space-mode="label-alignment">
          <style:list-level-label-alignment text:label-followed-by="nothing"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punctuation-wrap="simple" fo:text-align="center" fo:line-height="0.3888in"/>
    </style:style>
    <style:style style:name="T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7" style:parent-style-name="Textbody" style:family="paragraph">
      <style:paragraph-properties style:punctuation-wrap="simple" fo:text-align="center" fo:line-height="0.3888in"/>
    </style:style>
    <style:style style:name="T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2" style:parent-style-name="Textbody" style:family="paragraph">
      <style:paragraph-properties style:punctuation-wrap="simple" fo:text-align="justify" fo:margin-top="0.125in" fo:line-height="0.3888in"/>
      <style:text-properties style:font-name="標楷體" style:font-name-asian="標楷體" fo:font-weight="bold" style:font-weight-asian="bold" fo:font-size="14pt" style:font-size-asian="14pt" style:font-size-complex="14pt"/>
    </style:style>
    <style:style style:name="P13" style:parent-style-name="Textbody" style:list-style-name="LFO1" style:family="paragraph">
      <style:paragraph-properties style:punctuation-wrap="simple" fo:text-align="justify" fo:line-height="0.3888in" fo:text-indent="-0.4312in"/>
      <style:text-properties style:font-name="標楷體" style:font-name-asian="標楷體" fo:font-size="14pt" style:font-size-asian="14pt" style:font-size-complex="14pt"/>
    </style:style>
    <style:style style:name="P14" style:parent-style-name="Textbody" style:list-style-name="LFO1" style:family="paragraph">
      <style:paragraph-properties style:punctuation-wrap="simple" fo:text-align="justify" fo:line-height="0.3888in" fo:text-indent="-0.4312in"/>
      <style:text-properties style:font-name="標楷體" style:font-name-asian="標楷體" fo:font-size="14pt" style:font-size-asian="14pt" style:font-size-complex="14pt"/>
    </style:style>
    <style:style style:name="P15" style:parent-style-name="Textbody" style:list-style-name="LFO1" style:family="paragraph">
      <style:paragraph-properties style:punctuation-wrap="simple" fo:text-align="justify" fo:line-height="0.3888in" fo:margin-left="0.5909in" fo:text-indent="-0.3937in">
        <style:tab-stops/>
      </style:paragraph-properties>
      <style:text-properties style:font-name="標楷體" style:font-name-asian="標楷體" fo:font-size="14pt" style:font-size-asian="14pt" style:font-size-complex="14pt"/>
    </style:style>
    <style:style style:name="P16" style:parent-style-name="Textbody" style:list-style-name="LFO1" style:family="paragraph">
      <style:paragraph-properties style:punctuation-wrap="simple" fo:text-align="justify" fo:line-height="0.3888in" fo:text-indent="-0.4312in"/>
      <style:text-properties style:font-name="標楷體" style:font-name-asian="標楷體" fo:font-size="14pt" style:font-size-asian="14pt" style:font-size-complex="14pt"/>
    </style:style>
    <style:style style:name="P17" style:parent-style-name="Textbody" style:list-style-name="LFO1" style:family="paragraph">
      <style:paragraph-properties style:punctuation-wrap="simple" fo:text-align="justify" fo:line-height="0.3888in" fo:text-indent="-0.4312in"/>
      <style:text-properties style:font-name="標楷體" style:font-name-asian="標楷體" fo:font-size="14pt" style:font-size-asian="14pt" style:font-size-complex="14pt"/>
    </style:style>
    <style:style style:name="P18" style:parent-style-name="Textbody" style:family="paragraph">
      <style:paragraph-properties style:punctuation-wrap="simple" fo:text-align="justify" fo:margin-top="0.125in" fo:line-height="0.3888in"/>
    </style:style>
    <style:style style:name="T19" style:parent-style-name="預設段落字型" style:family="text">
      <style:text-properties style:font-name="標楷體" style:font-name-asian="標楷體" fo:font-weight="bold" style:font-weight-asian="bold" fo:font-size="14pt" style:font-size-asian="14pt" style:font-size-complex="14pt"/>
    </style:style>
    <style:style style:name="P20" style:parent-style-name="Textbody" style:family="paragraph">
      <style:paragraph-properties style:punctuation-wrap="simple" fo:text-align="justify" fo:margin-top="0.125in" fo:line-height="0.3888in" fo:margin-left="0.393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全字庫正宋體" style:font-name-asian="全字庫正宋體" style:font-name-complex="全字庫正宋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新細明體" style:font-name-complex="新細明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杨任东竹石体" style:font-name-asian="杨任东竹石体"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杨任东竹石体" style:font-name-asian="杨任东竹石体"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style:font-weight-complex="bold" fo:font-size="14pt" style:font-size-asian="14pt" style:font-size-complex="14pt"/>
    </style:style>
    <style:style style:name="T34" style:parent-style-name="預設段落字型" style:family="text">
      <style:text-properties style:font-name="標楷體" style:font-name-asian="標楷體" style:font-weight-complex="bold" fo:font-size="14pt" style:font-size-asian="14pt" style:font-size-complex="14pt"/>
    </style:style>
    <style:style style:name="P35" style:parent-style-name="Textbody" style:family="paragraph">
      <style:paragraph-properties style:punctuation-wrap="simple" fo:text-align="justify" fo:line-height="0.3888in"/>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Textbody" style:family="paragraph">
      <style:paragraph-properties style:punctuation-wrap="simple" fo:text-align="justify" fo:margin-top="0.125in" fo:line-height="0.3888in">
        <style:tab-stops>
          <style:tab-stop style:type="left" style:position="4.052in"/>
        </style:tab-stops>
      </style:paragraph-properties>
    </style:style>
    <style:style style:name="T39" style:parent-style-name="預設段落字型" style:family="text">
      <style:text-properties style:font-name="標楷體" style:font-name-asian="標楷體" fo:font-weight="bold" style:font-weight-asian="bold"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Textbody" style:family="paragraph">
      <style:paragraph-properties style:punctuation-wrap="simple" fo:text-align="justify" fo:margin-top="0.125in" fo:line-height="0.3888in" fo:margin-left="1.3625in" fo:margin-right="-0.5833in" fo:text-indent="-1.3625in">
        <style:tab-stops/>
      </style:paragraph-properties>
    </style:style>
    <style:style style:name="T43" style:parent-style-name="預設段落字型" style:family="text">
      <style:text-properties style:font-name="標楷體" style:font-name-asian="標楷體" fo:font-weight="bold" style:font-weight-asian="bold" fo:font-size="14pt" style:font-size-asian="14pt" style:font-size-complex="14pt"/>
    </style:style>
    <style:style style:name="T44" style:parent-style-name="預設段落字型" style:family="text">
      <style:text-properties style:font-name="標楷體" style:font-name-asian="標楷體" fo:font-weight="bold" style:font-weight-asian="bold" fo:font-size="14pt" style:font-size-asian="14pt" style:font-size-complex="14pt"/>
    </style:style>
    <style:style style:name="T45" style:parent-style-name="預設段落字型" style:family="text">
      <style:text-properties style:font-name="標楷體" style:font-name-asian="標楷體" fo:font-weight="bold" style:font-weight-asian="bold"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Textbody" style:family="paragraph">
      <style:paragraph-properties style:punctuation-wrap="simple" fo:text-align="justify" fo:margin-top="0.125in" fo:line-height="0.3888in" fo:margin-left="0.393in" fo:text-indent="-0.393in">
        <style:tab-stops/>
      </style:paragraph-properties>
    </style:style>
    <style:style style:name="T51" style:parent-style-name="預設段落字型" style:family="text">
      <style:text-properties style:font-name="標楷體" style:font-name-asian="標楷體" fo:font-weight="bold" style:font-weight-asian="bold" fo:font-size="14pt" style:font-size-asian="14pt" style:font-size-complex="14pt"/>
    </style:style>
    <style:style style:name="T52" style:parent-style-name="預設段落字型" style:family="text">
      <style:text-properties style:font-name="標楷體" style:font-name-asian="標楷體" style:font-weight-complex="bold"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Textbody" style:family="paragraph">
      <style:paragraph-properties style:punctuation-wrap="simple" fo:text-align="justify" fo:margin-top="0.125in" fo:line-height="0.3888in" fo:margin-left="0.393in" fo:text-indent="-0.393in">
        <style:tab-stops/>
      </style:paragraph-properties>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Textbody" style:family="paragraph">
      <style:paragraph-properties style:punctuation-wrap="simple" fo:text-align="justify" fo:margin-top="0.0694in" fo:line-height="0.3888in" fo:margin-left="0.3937in" fo:text-indent="-0.3937in">
        <style:tab-stops/>
      </style:paragraph-properties>
    </style:style>
    <style:style style:name="T64" style:parent-style-name="預設段落字型" style:family="text">
      <style:text-properties style:font-name="標楷體" style:font-name-asian="標楷體" fo:font-weight="bold" style:font-weight-asian="bold" fo:font-size="14pt" style:font-size-asian="14pt" style:font-size-complex="14pt"/>
    </style:style>
    <style:style style:name="P65" style:parent-style-name="Textbody" style:list-style-name="LFO2" style:family="paragraph">
      <style:paragraph-properties style:punctuation-wrap="simple" fo:text-align="justify" fo:line-height="0.3888in" fo:margin-left="0.3347in" fo:text-indent="-0.1375in">
        <style:tab-stops/>
      </style:paragraph-properties>
    </style:style>
    <style:style style:name="T6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67" style:parent-style-name="Textbody" style:family="paragraph">
      <style:paragraph-properties style:punctuation-wrap="simple" fo:text-align="justify" fo:line-height="0.3888in" fo:margin-left="0.5909in" fo:text-indent="0.3888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Textbody" style:list-style-name="LFO2" style:family="paragraph">
      <style:paragraph-properties style:punctuation-wrap="simple" fo:text-align="justify" fo:line-height="0.3888in" fo:margin-left="0.3347in" fo:text-indent="-0.1375in">
        <style:tab-stops/>
      </style:paragraph-properties>
    </style:style>
    <style:style style:name="T7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73" style:parent-style-name="Textbody" style:family="paragraph">
      <style:paragraph-properties style:punctuation-wrap="simple" fo:text-align="justify" fo:line-height="0.3888in" fo:margin-left="0.5909in" fo:text-indent="0.3888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Textbody" style:list-style-name="LFO2" style:family="paragraph">
      <style:paragraph-properties style:punctuation-wrap="simple" fo:text-align="justify" fo:line-height="0.3888in" fo:margin-left="0.3347in" fo:text-indent="-0.1375in">
        <style:tab-stops/>
      </style:paragraph-properties>
    </style:style>
    <style:style style:name="T7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80" style:parent-style-name="Textbody" style:family="paragraph">
      <style:paragraph-properties style:punctuation-wrap="simple" fo:text-align="justify" fo:line-height="0.3888in" fo:margin-left="0.5909in" fo:text-indent="0.3888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Textbody" style:list-style-name="LFO2" style:family="paragraph">
      <style:paragraph-properties style:punctuation-wrap="simple" fo:text-align="justify" fo:margin-top="0.125in" fo:line-height="0.3888in" fo:text-indent="-0.1361in"/>
    </style:style>
    <style:style style:name="T8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86" style:parent-style-name="Textbody" style:family="paragraph">
      <style:paragraph-properties style:punctuation-wrap="simple" fo:text-align="justify" fo:line-height="0.3888in" fo:margin-left="0.5909in" fo:text-indent="0.3888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Textbody" style:list-style-name="LFO2" style:family="paragraph">
      <style:paragraph-properties style:punctuation-wrap="simple" fo:text-align="justify" fo:margin-top="0.125in" fo:line-height="0.3888in" fo:text-indent="-0.1361in"/>
    </style:style>
    <style:style style:name="T8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90" style:parent-style-name="Textbody" style:family="paragraph">
      <style:paragraph-properties style:punctuation-wrap="simple" fo:text-align="justify" fo:line-height="0.3888in" fo:margin-left="0.5909in" fo:text-indent="0.3888in">
        <style:tab-stops/>
      </style:paragraph-properties>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Textbody" style:family="paragraph">
      <style:paragraph-properties style:punctuation-wrap="simple" fo:text-align="justify" fo:margin-top="0.125in" fo:line-height="0.3888in"/>
    </style:style>
    <style:style style:name="T94" style:parent-style-name="預設段落字型" style:family="text">
      <style:text-properties style:font-name="標楷體" style:font-name-asian="標楷體" fo:font-weight="bold" style:font-weight-asian="bold" fo:font-size="14pt" style:font-size-asian="14pt" style:font-size-complex="14pt"/>
    </style:style>
    <style:style style:name="P95" style:parent-style-name="Textbody" style:family="paragraph">
      <style:paragraph-properties style:punctuation-wrap="simple" fo:text-align="justify" fo:line-height="0.3888in" fo:margin-left="0.7243in" fo:text-indent="-0.5256in">
        <style:tab-stops/>
      </style:paragraph-properties>
    </style:style>
    <style:style style:name="T9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7"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P98" style:parent-style-name="Textbody" style:family="paragraph">
      <style:paragraph-properties style:punctuation-wrap="simple" fo:text-align="justify" fo:line-height="0.3888in" fo:margin-left="0.5909in" fo:text-indent="0.3888in">
        <style:tab-stops/>
      </style:paragraph-properties>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P102" style:parent-style-name="Textbody" style:family="paragraph">
      <style:paragraph-properties style:punctuation-wrap="simple" fo:text-align="justify" fo:line-height="0.3888in" fo:text-indent="0.1965in"/>
    </style:style>
    <style:style style:name="T10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04" style:parent-style-name="Textbody" style:family="paragraph">
      <style:paragraph-properties style:punctuation-wrap="simple" fo:text-align="justify" fo:line-height="0.3888in" fo:margin-left="0.5909in" fo:text-indent="0.3888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style:font-name-complex="新細明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style:font-name-complex="新細明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P111" style:parent-style-name="Textbody" style:family="paragraph">
      <style:paragraph-properties style:punctuation-wrap="simple" fo:text-align="justify" fo:line-height="0.3888in" fo:text-indent="0.1965in"/>
      <style:text-properties style:font-name="標楷體" style:font-name-asian="標楷體" fo:font-weight="bold" style:font-weight-asian="bold" style:font-weight-complex="bold" fo:font-size="14pt" style:font-size-asian="14pt" style:font-size-complex="14pt"/>
    </style:style>
    <style:style style:name="P112" style:parent-style-name="Textbody" style:family="paragraph">
      <style:paragraph-properties style:punctuation-wrap="simple" fo:text-align="justify" fo:line-height="0.3888in" fo:margin-left="0.5909in" fo:text-indent="0.3888in">
        <style:tab-stops/>
      </style:paragraph-properties>
      <style:text-properties style:font-name="標楷體" style:font-name-asian="標楷體" fo:font-size="14pt" style:font-size-asian="14pt" style:font-size-complex="14pt"/>
    </style:style>
    <style:style style:name="P113" style:parent-style-name="Textbody" style:family="paragraph">
      <style:paragraph-properties style:punctuation-wrap="simple" fo:text-align="justify" fo:margin-top="0.125in" fo:line-height="0.3888in"/>
      <style:text-properties style:font-name="標楷體" style:font-name-asian="標楷體" fo:font-weight="bold" style:font-weight-asian="bold" fo:font-size="14pt" style:font-size-asian="14pt" style:font-size-complex="14pt"/>
    </style:style>
    <style:style style:name="P114" style:parent-style-name="Textbody" style:family="paragraph">
      <style:paragraph-properties style:punctuation-wrap="simple" fo:text-align="justify" fo:line-height="0.3888in" fo:margin-left="0.7208in" fo:margin-right="-0.5833in" fo:text-indent="-0.327in">
        <style:tab-stops/>
      </style:paragraph-properties>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微軟正黑體" style:font-name-asian="微軟正黑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Textbody" style:family="paragraph">
      <style:paragraph-properties style:punctuation-wrap="simple" fo:text-align="justify" fo:margin-top="0.125in" fo:line-height="0.3888in"/>
      <style:text-properties style:font-name="標楷體" style:font-name-asian="標楷體" fo:font-weight="bold" style:font-weight-asian="bold" fo:font-size="14pt" style:font-size-asian="14pt" style:font-size-complex="14pt"/>
    </style:style>
    <style:style style:name="P119" style:parent-style-name="Textbody" style:family="paragraph">
      <style:paragraph-properties style:punctuation-wrap="simple" fo:text-align="justify" fo:line-height="0.3888in" fo:margin-left="0.7208in" fo:margin-right="-0.5833in" fo:text-indent="-0.327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Textbody" style:family="paragraph">
      <style:paragraph-properties style:punctuation-wrap="simple" fo:text-align="justify" fo:line-height="0.3888in" fo:margin-left="0.7208in" fo:margin-right="-0.5833in" fo:text-indent="-0.327in">
        <style:tab-stops/>
      </style:paragraph-properties>
    </style:style>
  </office:automatic-styles>
  <office:body>
    <office:text text:use-soft-page-breaks="true">
      <text:p text:style-name="P1"><text:span text:style-name="T4">臺中市政府政風處</text:span><text:span text:style-name="T5">114</text:span><text:span text:style-name="T6">年度</text:span></text:p>
      <text:p text:style-name="P7"><text:span text:style-name="T8">「深耕綠能誠信，構築幸福家園」</text:span><text:bookmark-start text:name="_Hlk156400921"/><text:span text:style-name="T9">專案廉政宣導</text:span><text:span text:style-name="T10"><text:s text:c="3"/></text:span><text:span text:style-name="T11">實施計畫</text:span><text:bookmark-end text:name="_Hlk156400921"/></text:p>
      <text:p text:style-name="P12">壹、依據</text:p>
      <text:list text:style-name="LFO1" text:continue-numbering="true">
        <text:list-item>
          <text:p text:style-name="P13"><text:bookmark-start text:name="_Hlk30411975"/>國家廉政建設行動方案。</text:p>
        </text:list-item>
        <text:list-item>
          <text:p text:style-name="P14">臺中市政府「藍天白雲行動計畫」。</text:p>
        </text:list-item>
        <text:list-item>
          <text:p text:style-name="P15">市長幸福實踐手冊—3「嚴加管控汙染源已見成效，持續大力改善空品」、14「堅持清廉陽光政治，打造智慧城市，提高政府效能」。</text:p>
        </text:list-item>
        <text:list-item>
          <text:p text:style-name="P16">法務部廉政署「強化綠能廉政風險控管方案」。</text:p>
        </text:list-item>
        <text:list-item>
          <text:p text:style-name="P17">法務部廉政署「推動綠能透明措施暨專案宣導計畫」。</text:p>
        </text:list-item>
      </text:list>
      <text:p text:style-name="P18"><text:bookmark-end text:name="_Hlk30411975"/><text:span text:style-name="T19">貳、緣起與目的</text:span></text:p>
      <text:p text:style-name="P20">　　<text:span text:style-name="T21">全球面臨氣候變遷與能源危機，發展多元綠能、推動綠色成長已成為未來趨勢，鑒於近年來部分機關陸續發生綠能弊案或光電標租弊案等情事，本府積極推進基礎設施建設（如綠建築）、綠色環境給付計畫、綠色低碳交通、再生能源相關業務、電動車及相關設備採購、申請回饋金及補助案件、推動永續發展及節能減碳等政策，其業務範疇廣泛涉及綠能或減碳領域，且涉及龐大資金分配與行政裁量權</text:span><text:span text:style-name="T22">。</text:span><text:span text:style-name="T23">為機先防範潛藏之廉政風險發生，確保公務員充分掌握相關法制規範，協助廠商企業及民眾區辨圖利與便民的界線，並落實法務部廉政署</text:span><text:span text:style-name="T24">114</text:span><text:span text:style-name="T25">年政策方向及本府「藍天白雲行動計</text:span><text:span text:style-name="T26">畫」，爰訂定本專案廉政宣導計畫</text:span><text:span text:style-name="T27">，</text:span><text:span text:style-name="T28">期透過多元創新之廉政宣導方式，藉由人工智慧</text:span><text:span text:style-name="T29">（</text:span><text:span text:style-name="T30">AI</text:span><text:span text:style-name="T31">）</text:span><text:span text:style-name="T32">工具</text:span><text:span text:style-name="T33">強</text:span><text:soft-page-break/><text:span text:style-name="T34">化公務員專業知識及依法行政之能力，確保涉及綠能或減碳相關業務之政策執行者於遵守法紀之前提下，能勇於任事並有效推進業務進程；同時可藉此推動凝聚內部廉潔文化共識，強化內部審查機制及建立標準化制度，避免因誤解或疏失導致廉政風險，最終透過廉政文化推廣，結合減碳、增效、創能之目標，深耕廠商企業及民眾廉能意識，塑造清廉政府，攜手構築幸福家園。</text:span></text:p>
      <text:p text:style-name="P35"><text:span text:style-name="T36">參、主辦單位：</text:span><text:span text:style-name="T37">臺中市政府</text:span></text:p>
      <text:p text:style-name="P38"><text:span text:style-name="T39">肆、承辦單位：</text:span><text:span text:style-name="T40">臺中市政府政風處</text:span><text:span text:style-name="T41"><text:tab/></text:span></text:p>
      <text:p text:style-name="P42"><text:span text:style-name="T43">伍、</text:span><text:bookmark-start text:name="_Hlk61863446"/><text:span text:style-name="T44">協辦單位</text:span><text:bookmark-end text:name="_Hlk61863446"/><text:span text:style-name="T45">：</text:span><text:span text:style-name="T46">本府各一級機關、本市各區公所</text:span><text:span text:style-name="T47">(</text:span><text:span text:style-name="T48">下稱各機關</text:span><text:span text:style-name="T49">)</text:span></text:p>
      <text:p text:style-name="P50"><text:span text:style-name="T51">陸、宣導對象：</text:span><text:span text:style-name="T52">本</text:span><text:span text:style-name="T53">府各機關辦理綠能相關業務之首長、主管、業務承辦人員、新進人員及與綠能相關之廠商企業。</text:span></text:p>
      <text:p text:style-name="P54"><text:span text:style-name="T55">柒、辦理期程與注意事項：</text:span><text:span text:style-name="T56">請本府各機關之政風單位配合協助辦理，並於</text:span><text:span text:style-name="T57">114</text:span><text:span text:style-name="T58">年</text:span><text:span text:style-name="T59">9</text:span><text:span text:style-name="T60">月</text:span><text:span text:style-name="T61">12</text:span><text:span text:style-name="T62">日前將執行成果函報政風處。</text:span></text:p>
      <text:p text:style-name="P63"><text:span text:style-name="T64">捌、實施方式：</text:span><text:s/></text:p>
      <text:list text:style-name="LFO2" text:continue-numbering="true">
        <text:list-item>
          <text:p text:style-name="P65"><text:span text:style-name="T66">切合廉政高風險環節，直擊核心</text:span></text:p>
        </text:list-item>
      </text:list>
      <text:p text:style-name="P67"><text:span text:style-name="T68">針對綠能業務之採購或申請籌設、程序審查及施工執行等階段，規劃設計符合綠能主題之課程，邀請專家學者或實務經驗豐富之講師授課，課程內容將涵蓋解析綠能相關犯罪實例及態樣、辨別便民與圖利之界線，同時強化公務員廉政倫理規</text:span><text:span text:style-name="T69">範、請託關說處理原則及利益衝突迴避機制之知識，俾使執行職務有所依循準則。為提升課程成效，課後將實施問卷調查，以獲取參訓人員之回饋意見，據以分析課程滿意</text:span><text:soft-page-break/><text:span text:style-name="T70">度與學習成效，作為後續課程優化與政策精進之參考，確保廉政教育之持續提升與深化。</text:span></text:p>
      <text:list text:style-name="LFO2" text:continue-numbering="true">
        <text:list-item>
          <text:p text:style-name="P71"><text:span text:style-name="T72">寓教於樂，深化廉政意識</text:span></text:p>
        </text:list-item>
      </text:list>
      <text:p text:style-name="P73"><text:span text:style-name="T74">為提升同仁對廉政法規之認識，將透過多元創新之宣導方式，提升公務員對廉政法規的興趣與參與度，讓廉政意識深入日常公務運作。本計畫將結合數位科技與互動式學習模式，設計如數位學習課程、人工智慧（</text:span><text:span text:style-name="T75">AI</text:span><text:span text:style-name="T76">）遊戲、動畫短片、法規測驗、有獎徵答、海報、比賽或表演等，秉持寓教於</text:span><text:span text:style-name="T77">樂之精神，藉由活潑生動宣導方式，強化與同仁之雙向溝通與互動，藉此提昇同仁參與意願並將廉能概念深植其心，同時同步推廣至廠商企業與民眾，提升廠商企業誠信與民眾信賴度。活動結束後，將運用問卷調查方式蒐集參訓人員之回饋意見，分析學習成效與滿意度，據此優化後續課程設計，持續提升宣導品質與實務應用效益。</text:span></text:p>
      <text:list text:style-name="LFO2" text:continue-numbering="true">
        <text:list-item>
          <text:p text:style-name="P78"><text:span text:style-name="T79">融入實務教材應用，助力同仁廉政素養</text:span></text:p>
        </text:list-item>
      </text:list>
      <text:p text:style-name="P80"><text:span text:style-name="T81">為強化公務員對廉政法規之理解，預防執行綠能相關業務時可能產生之廉政風險，彙編機關同仁辦理相關業務時常見之違失案例，並編製具實務參考價值之宣導教材，包括廉政倫理手冊、陽光法案指引、防貪</text:span><text:span text:style-name="T82">措施與相關規範解析等，提供同仁適切且實用之資訊，並運用案例分析、圖解說明及情境模擬等方式，使其易於理解與應用。同時，為提升學習興趣，教材將融入生動活潑之表達方式，以淺顯易懂方式引導同仁輕鬆掌握廉政要點，進而在執行職務時做出正確判斷，落實依法行政原則，降低廉政風險發生機會，確保維護</text:span><text:soft-page-break/><text:span text:style-name="T83">自身權益及機關廉能形象。</text:span></text:p>
      <text:list text:style-name="LFO2" text:continue-numbering="true">
        <text:list-item>
          <text:p text:style-name="P84"><text:span text:style-name="T85">榮譽激勵，廉能永續</text:span></text:p>
        </text:list-item>
      </text:list>
      <text:p text:style-name="P86"><text:span text:style-name="T87">為激發本府公務員榮譽心，訂有「臺中市政府獎勵廉潔楷模實施要點」，以鼓勵各機關推薦於廉政工作表現卓越、具廉潔事蹟之同仁參加本府廉潔楷模選拔，經嚴謹評選後脫穎而出之人員，將由市長親自頒獎表揚，以彰顯其廉能事蹟，並樹立機關內部學習典範。各機關亦得參照上開要點，適時於公開場合自行表揚，以營造廉能風氣，激勵同仁榮譽心，提升對廉政工作的重視與參與度。另執行本專案活動有功，且足堪為廉能表率者，將適時成立專案予以獎勵，以肯定其積極作為，進一步深化政府清廉施政形象。</text:span></text:p>
      <text:list text:style-name="LFO2" text:continue-numbering="true">
        <text:list-item>
          <text:p text:style-name="P88"><text:span text:style-name="T89">全方位行銷推廣，擴大廉能影響力</text:span></text:p>
        </text:list-item>
      </text:list>
      <text:p text:style-name="P90"><text:span text:style-name="T91">藉由新聞媒體、公務平台及社</text:span><text:span text:style-name="T92">群平台行銷，提升本計畫之社會影響力，適時利用媒體及各類行銷管道，將活動辦理成果及值得表彰之個案刊登於報章雜誌、電視、電台、機關網站等媒體揭露，擴大行銷面，提高活動能見度與公眾關注度，以獲得各界認同與支持，型塑本府廉能優質施政形象。</text:span></text:p>
      <text:p text:style-name="P93"><text:span text:style-name="T94">玖、效益評估</text:span></text:p>
      <text:p text:style-name="P95"><text:span text:style-name="T96">一、</text:span><text:span text:style-name="T97">打造清廉環境，接軌國際廉政趨勢</text:span></text:p>
      <text:p text:style-name="P98"><text:span text:style-name="T99">透過政風單位與業管機關協力推動廉能透明措施，確保公務員在執行綠能業務時，有效識別潛在廉政風險，嚴守法紀，並在各類決策與行政作業中貫徹誠信原則，精進本府綠能業務品質，為市民食、衣、住、行、育、樂等各層面提供</text:span><text:soft-page-break/><text:span text:style-name="T100">安心生活品質，使本市成為全</text:span><text:span text:style-name="T101">臺最宜居、最廉能的城市。此外，本計畫將廉政議題與綠能業務緊密結合，運用實際案例解析公務員在業務執行中可能面臨的廉政挑戰，並提供明確指引，提昇同仁法令認知，避免同仁執行職務因誤解規範或程序瑕疵而發生利益衝突或貪瀆等情事，透過此方式，不僅能強化市府內部廉政文化，更能高度接軌全球反貪趨勢，提升臺中市在國際城市治理上之廉能形象。</text:span></text:p>
      <text:p text:style-name="P102"><text:span text:style-name="T103">二、強化監督機制，提升公信力與透明度</text:span></text:p>
      <text:p text:style-name="P104"><text:span text:style-name="T105">為確保本計畫之推動成效，將建立反饋機制，透過問卷調查、個案回饋等方式，廣泛蒐集參訓人員對廉政課程及相關推動策略之回饋意見，進一步發掘同仁廉能問題並協助</text:span><text:span text:style-name="T106">解決，</text:span><text:span text:style-name="T107">據以優化未來</text:span><text:span text:style-name="T108">宣導</text:span><text:span text:style-name="T109">內容與政策施行方式。同時，本計畫亦透過</text:span><text:span text:style-name="T110">媒體行銷，以新聞媒體、社群平台及政府官方網站，向社會大眾傳達政府推動廉能施政之決心，強化市府施政透明度與公開度，適時回應外界對於廉潔誠信之期許，提升民眾對政府機關之信任，激發各界對廉政認同與共鳴，達成增進公共利益及提昇民眾有感施政之雙贏目標。</text:span></text:p>
      <text:p text:style-name="P111">三、強化廠商企業綠能誠信，增進公務員與廠商企業對話機制</text:p>
      <text:p text:style-name="P112">透過本次宣導主題，期有效促進政府與廠商企業間的互信與合作，確保廠商企業在推動綠能措施時，能遵守相關規範，提醒區辨圖利與便民標準，避免誤解疑慮，進而提升整體綠能政策的透明度與公正性，同時增進公務員與廠商企業間的對話，幫助政府了解企業的需求與挑戰，健全綠能產業發展，並使公務員及廠商企業執行職務有所依循，提升民眾<text:soft-page-break/>對綠能產業發展之信心。</text:p>
      <text:p text:style-name="P113">拾、經費</text:p>
      <text:p text:style-name="P114"><text:span text:style-name="T115">本計畫所需經費</text:span><text:span text:style-name="T116">，</text:span><text:span text:style-name="T117">由本府各辦理機關相關預算項下支應。</text:span></text:p>
      <text:p text:style-name="P118">拾壹、其他</text:p>
      <text:p text:style-name="P119"><text:span text:style-name="T120">本計畫簽奉核可後實施，修正時亦同。</text:span></text:p>
      <text:p text:style-name="P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全字庫正宋體" svg:font-family="全字庫正宋體" style:font-family-generic="roman" style:font-pitch="variable" svg:panose-1="2 2 3 0 0 0 0 0 0 0"/>
    <style:font-face style:name="杨任东竹石体" svg:font-family="杨任东竹石体" style:font-family-generic="roman"/>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Textbody">
      <style:paragraph-properties fo:text-align="justify" fo:margin-bottom="0.0833in" fo:line-height="0.3611in" fo:margin-left="0.3333in">
        <style:tab-stops/>
      </style:paragraph-properties>
      <style:text-properties style:font-name="Times New Roman" style:font-size-complex="12pt"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預留位置文字" style:display-name="預留位置文字" style:family="text" style:parent-style-name="預設段落字型">
      <style:text-properties fo:color="#808080"/>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tru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true"/>
    </style:style>
    <style:style style:name="註解主旨字元" style:display-name="註解主旨 字元" style:family="text" style:parent-style-name="註解文字字元">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true"/>
    </style:style>
    <style:style style:name="內文Web" style:display-name="內文 (Web)" style:family="paragraph" style:parent-style-name="內文">
      <style:text-properties style:font-name="Times New Roman"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font-weight-complex="normal" style:use-window-font-color="true" fo:language="en" fo:country="US"/>
    </style:style>
    <style:style style:name="WW_CharLFO2LVL1" style:family="text">
      <style:text-properties style:font-name="標楷體" style:font-name-asian="標楷體" style:use-window-font-color="true" fo:font-size="14pt" style:font-size-asian="14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2951in" text:min-label-width="0.3333in" text:list-level-position-and-space-mode="label-alignment">
          <style:list-level-label-alignment text:label-followed-by="nothing"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25in" fo:margin-bottom="0.5in" fo:margin-right="1.2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陳韋如</meta:initial-creator>
    <dc:creator>林知逵</dc:creator>
    <meta:creation-date>2025-03-06T06:06:00Z</meta:creation-date>
    <dc:date>2025-03-06T06:06:00Z</dc:date>
    <meta:print-date>2024-02-15T08:18:00Z</meta:print-date>
    <meta:template xlink:href="Normal" xlink:type="simple"/>
    <meta:editing-cycles>2</meta:editing-cycles>
    <meta:editing-duration>PT240S</meta:editing-duration>
    <meta:document-statistic meta:page-count="6" meta:paragraph-count="5" meta:word-count="417" meta:character-count="2795" meta:row-count="19" meta:non-whitespace-character-count="2383"/>
  </office:meta>
</office:document-meta>
</file>