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P2" style:parent-style-name="Standarduser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P3" style:parent-style-name="Standarduser" style:family="paragraph">
      <style:text-properties style:font-name="標楷體" style:font-name-asian="標楷體" style:font-name-complex="標楷體" fo:font-size="20pt" style:font-size-asian="20pt" style:font-size-complex="12pt" fo:language="zh" fo:country="TW"/>
    </style:style>
    <style:style style:name="P4" style:parent-style-name="Standarduser" style:family="paragraph">
      <style:text-properties style:font-name="標楷體" style:font-name-asian="標楷體" style:font-name-complex="標楷體" style:font-size-complex="12pt" fo:language="zh" fo:country="TW"/>
    </style:style>
    <style:style style:name="P5" style:parent-style-name="Standarduser" style:family="paragraph">
      <style:text-properties style:font-name="標楷體" style:font-name-asian="標楷體" style:font-name-complex="標楷體" style:font-size-complex="12pt" fo:language="zh" fo:country="TW"/>
    </style:style>
    <style:style style:name="P6" style:parent-style-name="Standarduser" style:family="paragraph">
      <style:text-properties style:font-name="標楷體" style:font-name-asian="標楷體" style:font-name-complex="標楷體" style:font-size-complex="12pt" fo:language="zh" fo:country="TW"/>
    </style:style>
    <style:style style:name="P7" style:parent-style-name="Standarduser" style:family="paragraph">
      <style:text-properties style:font-name="標楷體" style:font-name-asian="標楷體" style:font-name-complex="標楷體" style:font-size-complex="12pt" fo:language="zh" fo:country="TW"/>
    </style:style>
    <style:style style:name="P8" style:parent-style-name="Standarduser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9" style:parent-style-name="Standarduser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0" style:parent-style-name="Standarduser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1" style:parent-style-name="Standarduser" style:family="paragraph">
      <style:paragraph-properties fo:margin-left="1.0833in" fo:text-indent="-1.0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" style:parent-style-name="Standarduser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user" style:family="paragraph">
      <style:paragraph-properties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6" style:parent-style-name="Standarduser" style:family="paragraph">
      <style:paragraph-properties fo:margin-left="0.69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Standarduser" style:family="paragraph">
      <style:paragraph-properties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4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5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6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7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8" style:parent-style-name="Standarduser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9" style:parent-style-name="Standarduser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30" style:parent-style-name="Standarduser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31" style:parent-style-name="Standarduser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language="zh" fo:country="TW"/>
    </style:style>
    <style:style style:name="P32" style:parent-style-name="Standarduser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language="zh" fo:country="TW"/>
    </style:style>
    <style:style style:name="P33" style:parent-style-name="Standarduser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</office:automatic-styles>
  <office:body>
    <office:text text:use-soft-page-breaks="true">
      <text:p text:style-name="P1">農業部　公告</text:p>
      <text:p text:style-name="P2"/>
      <text:p text:style-name="P3"/>
      <text:p text:style-name="P4">發文日期：中華民國114年3月24日</text:p>
      <text:p text:style-name="P5">發文字號：農防字第1141875449號</text:p>
      <text:p text:style-name="P6"/>
      <text:p text:style-name="P7"/>
      <text:p text:style-name="P8"/>
      <text:p text:style-name="P9">主旨：預告修正「農藥標準規格準則」第三條附表三之一、附表三之二、附表四、附表五。</text:p>
      <text:p text:style-name="P10">依據：行政程序法第一百五十一條第二項準用第一百五十四條第一項。</text:p>
      <text:p text:style-name="P11">公告事項：</text:p>
      <text:p text:style-name="P12"><text:span text:style-name="T13">一、</text:span><text:span text:style-name="T14">修正機關：農業部。</text:span></text:p>
      <text:p text:style-name="P15">二、修正依據：農藥管理法第十條第四項。</text:p>
      <text:p text:style-name="P16"><text:span text:style-name="T17">三、「農藥標準規格準則」第三條附表三之一、附表三之二、附表四、附表五修正草案如附件。本案另載於本部全球資訊網（網址：</text:span><text:span text:style-name="T18">https://www.moa.gov.tw</text:span><text:span text:style-name="T19">）及本部動植物防疫檢疫署網站（網址：</text:span><text:span text:style-name="T20">https://www.aphia.gov.tw</text:span><text:span text:style-name="T21">）。</text:span></text:p>
      <text:p text:style-name="P22">四、對於本公告內容有任何意見或修正建議者，請於本公告刊登公報隔日起60日內陳述意見或洽詢：</text:p>
      <text:p text:style-name="P23"><text:s text:c="4"/>(一)承辦單位：農業部動植物防疫檢疫署</text:p>
      <text:p text:style-name="P24"><text:s text:c="4"/>(二)地址：100060臺北市中正區和平西路2段100號9樓</text:p>
      <text:p text:style-name="P25"><text:s text:c="4"/>(三)聯絡人：陳技正</text:p>
      <text:p text:style-name="P26"><text:s text:c="4"/>(四)電話：（02）33432059</text:p>
      <text:p text:style-name="P27"><text:s text:c="4"/>(五)傳真：（02）23047355</text:p>
      <text:p text:style-name="P28"><text:s text:c="4"/>(六)電子郵件：aphia@aphia.gov.tw</text:p>
      <text:p text:style-name="P29"/>
      <text:p text:style-name="P30"/>
      <text:p text:style-name="P31"/>
      <text:p text:style-name="P32"/>
      <text:p text:style-name="P33"><text:span text:style-name="T34">部</text:span><text:span text:style-name="T35"><text:s text:c="2"/></text:span><text:span text:style-name="T36">長</text:span><text:span text:style-name="T37"><text:s text:c="4"/></text:span><text:span text:style-name="T38">陳</text:span><text:span text:style-name="T39"><text:s/></text:span><text:span text:style-name="T40">駿</text:span><text:span text:style-name="T41"><text:s/></text:span><text:span text:style-name="T42">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, 'Gentium Basic'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, 'Gentium Basic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'Gentium Basic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eruser" style:display-name="Header (user)" style:family="paragraph" style:parent-style-name="Standarduser">
      <style:paragraph-properties style:vertical-align="auto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paragraph-properties style:vertical-align="auto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twang</meta:initial-creator>
    <dc:creator>黃選家</dc:creator>
    <meta:creation-date>2025-03-27T00:15:00Z</meta:creation-date>
    <dc:date>2025-03-27T00:15:00Z</dc:date>
    <meta:print-date>2025-03-21T15:25:00Z</meta:print-date>
    <meta:template xlink:href="Normal" xlink:type="simple"/>
    <meta:editing-cycles>2</meta:editing-cycles>
    <meta:editing-duration>PT0S</meta:editing-duration>
    <meta:user-defined meta:name="Operator">htwang</meta:user-defined>
    <meta:document-statistic meta:page-count="1" meta:paragraph-count="1" meta:word-count="75" meta:character-count="502" meta:row-count="3" meta:non-whitespace-character-count="428"/>
  </office:meta>
</office:document-meta>
</file>