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margin-bottom="0.125in" fo:line-height="0.3888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1" style:family="paragraph">
      <style:paragraph-properties fo:text-align="justify" fo:line-height="0.3333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清單段落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清單段落" style:family="paragraph">
      <style:paragraph-properties fo:text-align="justify" fo:line-height="0.3333in" fo:margin-left="0.5888in" fo:text-indent="-0.5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清單段落" style:family="paragraph">
      <style:paragraph-properties fo:text-align="justify" fo:line-height="0.3333in" fo:margin-left="0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新細明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清單段落" style:family="paragraph">
      <style:paragraph-properties fo:text-align="justify" fo:line-height="0.3333in" fo:margin-left="0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清單段落" style:list-style-name="LFO1" style:family="paragraph">
      <style:paragraph-properties fo:text-align="justify" fo:line-height="0.3333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新細明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class30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5" style:parent-style-name="清單段落" style:list-style-name="LFO1" style:family="paragraph">
      <style:paragraph-properties fo:text-align="justify" fo:line-height="0.3333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清單段落" style:list-style-name="LFO1" style:family="paragraph">
      <style:paragraph-properties fo:text-align="justify" fo:line-height="0.3333in" fo:margin-left="0.4923in" fo:text-indent="-0.492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9" style:parent-style-name="清單段落" style:list-style-name="LFO1" style:family="paragraph">
      <style:paragraph-properties fo:text-align="justify" fo:line-height="0.3333in" fo:margin-left="0.50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清單段落" style:family="paragraph">
      <style:paragraph-properties fo:text-align="justify" fo:line-height="0.3333in" fo:margin-left="0.50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清單段落" style:list-style-name="LFO2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P42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3" style:parent-style-name="清單段落" style:family="paragraph">
      <style:paragraph-properties fo:text-align="justify" fo:line-height="0.3333in" fo:margin-lef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清單段落" style:family="paragraph">
      <style:paragraph-properties fo:text-align="justify" fo:line-height="0.3333in" fo:margin-left="0.7881in" fo:text-indent="-0.9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7" style:parent-style-name="清單段落" style:family="paragraph">
      <style:paragraph-properties fo:text-align="justify" fo:line-height="0.3333in" fo:margin-left="0.7881in" fo:text-indent="-0.984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8" style:parent-style-name="清單段落" style:family="paragraph">
      <style:paragraph-properties fo:text-align="justify" fo:line-height="0.3333in" fo:margin-left="0.7881in" fo:text-indent="-0.98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新細明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7" style:parent-style-name="Default" style:family="paragraph">
      <style:paragraph-properties fo:text-align="justify" fo:line-height="0.3333in" fo:margin-left="0.7875in" fo:text-indent="-0.5888in">
        <style:tab-stops/>
      </style:paragraph-properties>
      <style:text-properties style:font-name-asian="標楷體" fo:font-size="16pt" style:font-size-asian="16pt" style:font-size-complex="16pt"/>
    </style:style>
    <style:style style:name="P58" style:parent-style-name="清單段落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59" style:parent-style-name="清單段落" style:family="paragraph">
      <style:paragraph-properties fo:text-align="justify" fo:line-height="0.3333in" fo:margin-left="0.7854in" fo:text-indent="-0.8819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0" style:parent-style-name="清單段落" style:family="paragraph">
      <style:paragraph-properties fo:text-align="justify" fo:line-height="0.3333in" fo:margin-left="0.7868in" fo:text-indent="-0.7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1" style:parent-style-name="清單段落" style:family="paragraph">
      <style:paragraph-properties fo:text-align="justify" fo:line-height="0.3333in" fo:margin-left="0.7868in" fo:text-indent="-0.786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fo:line-height="0.3333in"/>
      <style:text-properties style:font-name="標楷體"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fo:text-align="justify" fo:line-height="0.3333in" fo:margin-left="0.6666in" fo:text-indent="-0.6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2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3" style:parent-style-name="內文" style:family="paragraph">
      <style:paragraph-properties fo:text-align="justify" fo:line-height="0.3333in" fo:margin-left="0.6666in" fo:text-indent="-0.6666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fo:line-height="0.3333in" fo:margin-left="0.6666in" fo:text-indent="-0.66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臺中市石岡區<text:bookmark-start text:name="_Hlk194410974"/>114年度模範母親表揚活動<text:bookmark-end text:name="_Hlk194410974"/></text:p>
      <text:p text:style-name="P4">社會參與實施計畫</text:p>
      <text:list text:style-name="LFO1" text:continue-numbering="true">
        <text:list-item>
          <text:p text:style-name="P5">依據</text:p>
        </text:list-item>
      </text:list>
      <text:p text:style-name="P6"><text:s text:c="2"/>一、行政院國家廉政建設行動方案四.「擴大教育宣導」、五.「提升效能透明」之具體作為。</text:p>
      <text:p text:style-name="P7"><text:s text:c="2"/>二、行政院及所屬機關推動行政作業流程原則。</text:p>
      <text:p text:style-name="P8"><text:s text:c="2"/>三、廉政署函頒「推動綠能透明措施暨專案宣導計畫」</text:p>
      <text:p text:style-name="P9"><text:span text:style-name="T10"><text:s text:c="2"/></text:span><text:span text:style-name="T11">四</text:span><text:span text:style-name="T12">、</text:span><text:span text:style-name="T13">臺中市政府政風處</text:span><text:bookmark-start text:name="_Hlk194410760"/><text:span text:style-name="T14">114年度「深耕綠能誠信，構築幸</text:span><text:bookmark-end text:name="_Hlk194410760"/></text:p>
      <text:p text:style-name="P15"><text:s text:c="6"/>福家園」專案廉政宣導實施計畫。</text:p>
      <text:p text:style-name="P16"><text:span text:style-name="T17"><text:s text:c="2"/>五、</text:span><text:span text:style-name="T18">本所</text:span><text:span text:style-name="T19">114年</text:span><text:span text:style-name="T20">廉政</text:span><text:span text:style-name="T21">工作</text:span><text:span text:style-name="T22">計畫</text:span></text:p>
      <text:list text:style-name="LFO1" text:continue-numbering="true">
        <text:list-item>
          <text:p text:style-name="P23">目的</text:p>
        </text:list-item>
      </text:list>
      <text:p text:style-name="P24"><text:span text:style-name="T25">為配合行銷市府「廉能、開放、效率、品質」之施政理念</text:span><text:span text:style-name="T26">及</text:span><text:span text:style-name="T27">114年度「深耕綠能誠信，構築幸福家園」專案廉政宣導</text:span><text:span text:style-name="T28">，強化民眾對廉能政風之認知</text:span><text:span text:style-name="T29">，</text:span><text:span text:style-name="T30">促使全民共同檢視本所施政</text:span><text:span text:style-name="T31">，結合各機關及民間資源，推動各項社會參與工作</text:span><text:span text:style-name="T32">，藉此提升民眾對本所</text:span><text:span text:style-name="T33">廉政風險業務及透明化措施之認識，凝聚貪污零容忍共識，擴大宣導成效，並提升對本所施政之信賴。</text:span><text:span text:style-name="T34"><text:s/></text:span></text:p>
      <text:list text:style-name="LFO1" text:continue-numbering="true">
        <text:list-item>
          <text:p text:style-name="P35">辦理機關</text:p>
        </text:list-item>
      </text:list>
      <text:p text:style-name="P36">本所社會課。</text:p>
      <text:list text:style-name="LFO1" text:continue-numbering="true">
        <text:list-item>
          <text:p text:style-name="P37">辦理地點</text:p>
        </text:list-item>
      </text:list>
      <text:p text:style-name="P38">臺中市石岡區和盛活動中心。</text:p>
      <text:list text:style-name="LFO1" text:continue-numbering="true">
        <text:list-item>
          <text:p text:style-name="P39">辦理期程</text:p>
        </text:list-item>
      </text:list>
      <text:p text:style-name="P40">114年4月26日。</text:p>
      <text:list text:style-name="LFO2" text:continue-numbering="true">
        <text:list-item>
          <text:p text:style-name="P41">參與對象：一般社會大眾。</text:p>
        </text:list-item>
      </text:list>
      <text:p text:style-name="P42">柒、辦理方式及內容</text:p>
      <text:p text:style-name="P43"><text:span text:style-name="T44">　一、</text:span><text:span text:style-name="T45">多元化行銷</text:span></text:p>
      <text:p text:style-name="P46"><text:s text:c="5"/>(一)利用本次活動時機，於現場設置廉政攤位，透過廉<text:soft-page-break/>政標語展示、有獎徵答、發送文宣及辦理問卷調查等活動實施反貪宣導，以活潑、趣味之方式將廉政資訊傳達予民眾，提升民眾之參與興趣。</text:p>
      <text:p text:style-name="P47"><text:s text:c="5"/>(二)結合本所人力與資源，擇定廉政相關議題及資訊，並結合在地社區文化活動的作為，展現宣導作為之多元性、主動性及普及性。</text:p>
      <text:p text:style-name="P48"><text:span text:style-name="T49"><text:s text:c="5"/>(</text:span><text:span text:style-name="T50">三</text:span><text:span text:style-name="T51">)</text:span><text:span text:style-name="T52">蒐集廉政相關訊息，製作廉政文宣</text:span><text:span text:style-name="T53">、</text:span><text:span text:style-name="T54">問卷及立牌標語看板，鼓勵民眾主動參與廉政議題相關事務</text:span><text:span text:style-name="T55">，將廉潔理念深植社會各個角落</text:span><text:span text:style-name="T56">。</text:span></text:p>
      <text:p text:style-name="P57"><text:s/>(四)前揭廉政行銷活動依本所實際情況適時辦理，並將執行成果以半年為單位，併案彙整於114年9月30日前陳報市府政風處。</text:p>
      <text:p text:style-name="P58">　二、結合在地特色推動社會參與</text:p>
      <text:p text:style-name="P59"><text:s text:c="4"/>(一)結合本所及民間資源，引進外部監督力量，樹立本所「廉能、開放、效率、品質」之施政形象。　</text:p>
      <text:p text:style-name="P60"><text:s text:c="3"/>(二)針對機關風險業務及推動綠能透明化機制研編相關宣導素材(廉政文宣、問卷及有獎徵答題等)，進行專案宣導及客製化宣導，使市民看見本所施政內容及救濟管道，藉此降低貪瀆行為發生機率，並回應民眾需求，有效解決民怨。</text:p>
      <text:p text:style-name="P61"><text:s text:c="3"/>(三)利用辦理社會參與之機會，廣泛蒐集民眾意見進行反饋，藉此協助機關改善風險業務之透明化機制，建立行政透明與宣導作為之正向循環。</text:p>
      <text:p text:style-name="P62">玖、活動效益</text:p>
      <text:p text:style-name="P63"><text:span text:style-name="T64"><text:s text:c="2"/></text:span><text:span text:style-name="T65">一、利</text:span><text:span text:style-name="T66">用本所</text:span><text:span text:style-name="T67">「</text:span><text:span text:style-name="T68">114年度模範母親表揚活動</text:span><text:span text:style-name="T69">」</text:span><text:span text:style-name="T70">實施廉</text:span><text:span text:style-name="T71">政宣導，擴大社會參與成效。</text:span></text:p>
      <text:p text:style-name="P72"><text:s text:c="2"/>二、藉由宣導作為導入社會力量共同監督，促使機關業務透明化，透過全民對廉政議題之關注，避免相同<text:soft-page-break/>弊端反覆發生，亦將反貪意識深植民心。</text:p>
      <text:p text:style-name="P73"><text:s text:c="2"/>三、配合在地特色活動發放實施廉政宣導，以結合在地特色文化方式進行宣導，擴大宣導層面及成效。</text:p>
      <text:p text:style-name="P74"><text:span text:style-name="T75">拾、本計畫如有未盡事宜，得適時修正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3333in" fo:margin-left="0.9819in" fo:text-indent="0.1993in">
        <style:tab-stops/>
      </style:paragraph-properties>
      <style:text-properties style:font-name="標楷體" style:font-name-asian="標楷體" fo:font-weight="bold" style:font-weight-asian="bold" style:font-weight-complex="bold" fo:font-style="italic" style:font-style-asian="italic" style:font-style-complex="italic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本文縮排2字元" style:display-name="本文縮排 2 字元" style:family="text">
      <style:text-properties style:font-name="標楷體" style:font-name-asian="標楷體" fo:font-weight="bold" style:font-weight-asian="bold" style:font-weight-complex="bold" fo:font-style="italic" style:font-style-asian="italic" style:font-style-complex="italic" style:letter-kerning="true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class30" style:display-name="class30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6pt" style:font-size-asian="16pt" style:font-size-complex="16pt" fo:language="en" fo:country="US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prefix="（" style:num-suffix="）" style:num-format="一, 十, 一百(繁), ..." text:start-value="2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 text:c="77"/></text:p>
      </style:header>
      <style:footer>
        <text:p text:style-name="P3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法務部廉政署設置村里廉政平臺試行計畫（草案）</dc:title>
    <dc:subject/>
    <meta:initial-creator>MOJ</meta:initial-creator>
    <dc:creator>林知逵</dc:creator>
    <meta:creation-date>2025-04-01T06:40:00Z</meta:creation-date>
    <dc:date>2025-04-01T06:50:00Z</dc:date>
    <meta:print-date>2017-03-14T05:55:00Z</meta:print-date>
    <meta:template xlink:href="Normal" xlink:type="simple"/>
    <meta:editing-cycles>3</meta:editing-cycles>
    <meta:editing-duration>PT480S</meta:editing-duration>
    <meta:document-statistic meta:page-count="3" meta:paragraph-count="2" meta:word-count="171" meta:character-count="1145" meta:row-count="8" meta:non-whitespace-character-count="976"/>
  </office:meta>
</office:document-meta>
</file>