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200%" fo:margin-left="0.1951in" fo:margin-right="0.62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2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3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4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5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6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8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Times New Roman" fo:font-size="22pt" style:font-size-asian="22pt"/>
    </style:style>
    <style:style style:name="T36" style:parent-style-name="預設段落字型" style:family="text">
      <style:text-properties style:font-name="新細明體" style:font-name-asian="新細明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附件三</text:p>
      <text:p text:style-name="P2">切<text:s text:c="5"/>結<text:s text:c="5"/>書</text:p>
      <text:p text:style-name="P3"/>
      <text:p text:style-name="P4"><text:span text:style-name="T5"><text:s text:c="4"/></text:span><text:span text:style-name="T6">本</text:span><text:span text:style-name="T7">人</text:span><text:span text:style-name="T8"><text:s/></text:span><text:span text:style-name="T9"><text:s text:c="8"/></text:span><text:span text:style-name="T10"><text:s/></text:span><text:span text:style-name="T11">就讀於</text:span><text:span text:style-name="T12"><text:s text:c="14"/></text:span><text:span text:style-name="T13">，茲向臺中市政府原住民族事務委員會申請</text:span><text:span text:style-name="T14"><text:s text:c="3"/></text:span><text:span text:style-name="T15">年</text:span><text:span text:style-name="T16">度</text:span><text:span text:style-name="T17">原住民學生生活津貼補助</text:span><text:span text:style-name="T18">，願據實切結未領有其他政府機關、公營事業單位之生活津貼補助，如有虛偽欺瞞等情事，除應退還所領津貼補助外，涉及法律部分願接受法律上之處分，特此具結無訛。</text:span></text:p>
      <text:p text:style-name="P19"><text:s text:c="32"/></text:p>
      <text:p text:style-name="P20"><text:s/></text:p>
      <text:p text:style-name="P21">具結人：<text:s text:c="22"/>（簽名）</text:p>
      <text:p text:style-name="P22">身份證字號：</text:p>
      <text:p text:style-name="P23">住址：</text:p>
      <text:p text:style-name="P24">電話：</text:p>
      <text:p text:style-name="P25"/>
      <text:p text:style-name="P26"/>
      <text:p text:style-name="P27"/>
      <text:p text:style-name="P28"/>
      <text:p text:style-name="P29"><text:span text:style-name="T30">中華民國</text:span><text:span text:style-name="T31"><text:s text:c="16"/></text:span><text:span text:style-name="T32">年　　</text:span><text:span text:style-name="T33"><text:s text:c="7"/></text:span><text:span text:style-name="T34">月</text:span><text:span text:style-name="T35"><text:s text:c="2"/></text:span><text:span text:style-name="T36"><text:s text:c="11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333in" fo:margin-bottom="0.3743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meta:initial-creator>User</meta:initial-creator>
    <dc:creator>黃偉洲</dc:creator>
    <meta:creation-date>2025-04-08T23:46:00Z</meta:creation-date>
    <dc:date>2025-04-08T23:46:00Z</dc:date>
    <meta:print-date>2011-05-24T1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