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666in" fo:line-height="0.2916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Default" style:family="paragraph">
      <style:paragraph-properties fo:line-height="0.3055in">
        <style:tab-stops>
          <style:tab-stop style:type="left" style:position="5.4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4" style:parent-style-name="Default" style:list-style-name="LFO1" style:family="paragraph">
      <style:paragraph-properties fo:line-height="0.3055in" fo:margin-left="0.7875in" fo:text-indent="-0.3395in">
        <style:tab-stops/>
      </style:paragraph-properties>
      <style:text-properties fo:font-size="14pt" style:font-size-asian="14pt" style:font-size-complex="14pt"/>
    </style:style>
    <style:style style:name="P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6" style:parent-style-name="Default" style:list-style-name="LFO2" style:family="paragraph">
      <style:paragraph-properties fo:line-height="0.3055in" fo:margin-left="0.7875in" fo:text-indent="-0.3395in">
        <style:tab-stops/>
      </style:paragraph-properties>
      <style:text-properties fo:font-size="14pt" style:font-size-asian="14pt" style:font-size-complex="14pt"/>
    </style:style>
    <style:style style:name="P7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8" style:parent-style-name="Default" style:list-style-name="LFO3" style:family="paragraph">
      <style:paragraph-properties fo:line-height="0.3055in" fo:margin-left="0.7875in" fo:text-indent="-0.3395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5" style:parent-style-name="Default" style:list-style-name="LFO4" style:family="paragraph">
      <style:paragraph-properties fo:line-height="0.3055in" fo:margin-left="0.7875in" fo:text-indent="-0.3395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line-height="0.3055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7" style:parent-style-name="Default" style:list-style-name="LFO5" style:family="paragraph">
      <style:paragraph-properties fo:line-height="0.3055in" fo:margin-left="0.7875in" fo:text-indent="-0.3916in">
        <style:tab-stops/>
      </style:paragraph-properties>
      <style:text-properties fo:font-size="14pt" style:font-size-asian="14pt" style:font-size-complex="14pt"/>
    </style:style>
    <style:style style:name="P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20" style:parent-style-name="Default" style:family="paragraph">
      <style:paragraph-properties fo:line-height="0.3055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055in" fo:margin-right="0.0784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right="0.078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right="0.078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right="0.078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right="0.078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76" style:parent-style-name="內文" style:family="paragraph">
      <style:paragraph-properties fo:margin-top="0.125in" fo:line-height="0.3055in" fo:margin-right="0.0784in">
        <style:tab-stops>
          <style:tab-stop style:type="left" style:position="5.3472in"/>
          <style:tab-stop style:type="left" style:position="5.6666in"/>
          <style:tab-stop style:type="left" style:position="5.9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125in" fo:line-height="0.3055in" fo:margin-right="0.0784in">
        <style:tab-stops>
          <style:tab-stop style:type="left" style:position="5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line-height="0.3055in" fo:margin-right="0.0784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25in" fo:line-height="0.3055in" fo:margin-right="0.078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25in" fo:line-height="0.3055in" fo:margin-left="4.9583in" fo:margin-right="0.0784in" fo:text-indent="-4.9583in">
        <style:tab-stops>
          <style:tab-stop style:type="left" style:position="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 fo:line-height="0.3055in" fo:margin-right="0.078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125in" fo:line-height="0.2916in" fo:margin-right="0.0784in" fo:text-indent="0.332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石岡區公所辦理推動綠能透明措施暨專案宣導調查表</text:p>
      <text:p text:style-name="P2">一、宣導題目：以下6題請選擇適當答案<text:tab/></text:p>
      <text:p text:style-name="P3">( )1.綠能主題圖利與便民區辨倡議的理念是什麼？</text:p>
      <text:list text:style-name="LFO1" text:continue-numbering="true">
        <text:list-item>
          <text:p text:style-name="P4">簡政便民(2)倡議能源(3)提升公眾對綠能產業發展之信心(4)以上皆是</text:p>
        </text:list-item>
      </text:list>
      <text:p text:style-name="P5">( )2.法務部廉政署24小時檢舉專線？</text:p>
      <text:list text:style-name="LFO2" text:continue-numbering="true">
        <text:list-item>
          <text:p text:style-name="P6">0800-092-000 (2) 0800-286-586 (3) 0800-080-080</text:p>
        </text:list-item>
      </text:list>
      <text:p text:style-name="P7">( )3.下列何者為本所辦理的綠能相關業務？</text:p>
      <text:list text:style-name="LFO3" text:continue-numbering="true">
        <text:list-item>
          <text:p text:style-name="P8"><text:span text:style-name="T9">水資源宣導</text:span><text:span text:style-name="T10"><text:s/>(2)</text:span><text:span text:style-name="T11">設置太陽光電發電系統標租</text:span><text:span text:style-name="T12">(3)</text:span><text:s/><text:span text:style-name="T13">以上皆是</text:span></text:p>
        </text:list-item>
      </text:list>
      <text:p text:style-name="P14">(<text:s/>)4.您是否贊成本所辦理推動綠能透明措施？</text:p>
      <text:list text:style-name="LFO4" text:continue-numbering="true">
        <text:list-item>
          <text:p text:style-name="P15">贊成<text:s/>(2)<text:s/>反對<text:s/>(3)<text:s/>無所謂<text:s text:c="2"/></text:p>
        </text:list-item>
      </text:list>
      <text:p text:style-name="P16">( )5.如發現本所員工有貪瀆不法情事，可向本所那一單位提出檢舉？</text:p>
      <text:list text:style-name="LFO5" text:continue-numbering="true">
        <text:list-item>
          <text:p text:style-name="P17">政風室<text:s/>(2)<text:s/>人事室(3)<text:s/>會計室</text:p>
        </text:list-item>
      </text:list>
      <text:p text:style-name="P18">( )6.臺中市石岡區公所受理檢舉貪瀆之電話分機號碼？</text:p>
      <text:p text:style-name="P19"><text:s text:c="4"/>(1) 250<text:s/>(2) 227(3)<text:s/>510</text:p>
      <text:p text:style-name="P20"><text:span text:style-name="T21">二、問卷題目：以下</text:span><text:span text:style-name="T22">6</text:span><text:span text:style-name="T23">題為滿意度調查，請在合適</text:span><text:span text:style-name="T24">□</text:span><text:span text:style-name="T25">中打勾</text:span><text:span text:style-name="T26">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非</text:span><text:span text:style-name="T45"><text:tab/></text:span><text:span text:style-name="T46">同</text:span><text:span text:style-name="T47"><text:tab/></text:span><text:span text:style-name="T48">普</text:span><text:span text:style-name="T49"><text:tab/></text:span><text:span text:style-name="T50">不</text:span><text:span text:style-name="T51"><text:tab/></text:span><text:span text:style-name="T52">極</text:span></text:p>
      <text:p text:style-name="P53"><text:tab/><text:tab/><text:tab/><text:tab/><text:tab/><text:tab/><text:tab/><text:tab/><text:tab/><text:tab/><text:tab/><text:tab/><text:tab/><text:tab/><text:tab/><text:tab/>常<text:tab/><text:tab/><text:tab/><text:tab/>不</text:p>
      <text:p text:style-name="P54"><text:tab/><text:tab/><text:tab/><text:tab/><text:tab/><text:tab/><text:tab/><text:tab/><text:tab/><text:tab/><text:tab/><text:tab/><text:tab/><text:tab/><text:tab/><text:tab/>同<text:tab/><text:tab/><text:tab/>同<text:tab/>同</text:p>
      <text:p text:style-name="P55"><text:tab/><text:tab/><text:tab/><text:tab/><text:tab/><text:tab/><text:tab/><text:tab/><text:tab/><text:tab/><text:tab/><text:tab/><text:tab/><text:tab/><text:tab/><text:tab/>意<text:tab/>意<text:tab/>通<text:tab/>意<text:tab/>意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(5)</text:span><text:span text:style-name="T73"><text:tab/>(4)</text:span><text:span text:style-name="T74"><text:tab/>(3)</text:span><text:span text:style-name="T75"><text:tab/>(2)(1)</text:span></text:p>
      <text:p text:style-name="P76">1.<text:s/>我認為本宣導之內容有助於對綠能廉政政策之瞭解。<text:tab/>□<text:s/><text:tab/>□<text:tab/>□<text:tab/>□<text:tab/>□</text:p>
      <text:p text:style-name="P77">2.<text:s/>我認為本宣導之方式令我感到滿意。　<text:s text:c="17"/><text:tab/>□<text:tab/>□<text:tab/>□<text:tab/>□<text:tab/>□</text:p>
      <text:p text:style-name="P78">3.<text:s/>我認為本宣導能激發民眾綠能反貪意識。<text:s text:c="6"/><text:s text:c="10"/>□<text:tab/>□<text:tab/>□<text:tab/>□<text:tab/>□</text:p>
      <text:p text:style-name="P79">4.<text:s/>我認為本宣導能促進民眾對於綠能廉能施政之認識。<text:tab/><text:s text:c="3"/><text:s/>□ □<text:tab/>□<text:tab/>□<text:tab/>□</text:p>
      <text:p text:style-name="P80">5.<text:s/>我對於本宣導整體服務品質感到滿意。<text:tab/><text:s text:c="4"/>□<text:s/><text:tab/>□<text:tab/>□<text:tab/>□<text:tab/>□</text:p>
      <text:p text:style-name="P81"><text:span text:style-name="T82">6.<text:s/></text:span><text:span text:style-name="T83">其他建議或改進意見：</text:span><text:span text:style-name="T84"><text:tab/></text:span><text:span text:style-name="T85"><text:s text:c="68"/></text:span></text:p>
      <text:p text:style-name="P86"><text:span text:style-name="T87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347in" fo:margin-bottom="0.7875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航人員訓練所學員滿意度及需求調查表</dc:title>
    <dc:subject>學員滿意度及需求調查表</dc:subject>
    <meta:keyword>滿意度</meta:keyword>
    <meta:initial-creator>教務組</meta:initial-creator>
    <dc:creator>林知逵</dc:creator>
    <meta:creation-date>2025-04-24T06:12:00Z</meta:creation-date>
    <dc:date>2025-04-24T06:37:00Z</dc:date>
    <meta:print-date>2023-09-08T07:39:00Z</meta:print-date>
    <meta:template xlink:href="Normal" xlink:type="simple"/>
    <meta:editing-cycles>16</meta:editing-cycles>
    <meta:editing-duration>PT1560S</meta:editing-duration>
    <meta:document-statistic meta:page-count="1" meta:paragraph-count="1" meta:word-count="135" meta:character-count="904" meta:row-count="6" meta:non-whitespace-character-count="770"/>
  </office:meta>
</office:document-meta>
</file>