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justify" fo:line-height="0.3333in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" style:parent-style-name="清單段落" style:family="paragraph">
      <style:paragraph-properties fo:line-height="0.3333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1.0173in" style:use-optimal-column-width="false"/>
    </style:style>
    <style:style style:name="TableColumn47" style:family="table-column">
      <style:table-column-properties style:column-width="1.15in" style:use-optimal-column-width="false"/>
    </style:style>
    <style:style style:name="TableColumn48" style:family="table-column">
      <style:table-column-properties style:column-width="1.15in" style:use-optimal-column-width="false"/>
    </style:style>
    <style:style style:name="TableColumn49" style:family="table-column">
      <style:table-column-properties style:column-width="1.2111in" style:use-optimal-column-width="false"/>
    </style:style>
    <style:style style:name="TableColumn50" style:family="table-column">
      <style:table-column-properties style:column-width="1.1881in" style:use-optimal-column-width="false"/>
    </style:style>
    <style:style style:name="Table44" style:family="table">
      <style:table-properties style:width="6.8in" fo:margin-left="-0.2006in" table:align="left"/>
    </style:style>
    <style:style style:name="TableRow51" style:family="table-row">
      <style:table-row-properties style:min-row-height="0.4256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3875in" style:use-optimal-row-height="false" fo:keep-together="always"/>
    </style:style>
    <style:style style:name="TableCell7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style:font-name-complex="標楷體" fo:color="#000000"/>
    </style:style>
    <style:style style:name="P84" style:parent-style-name="Standard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style:font-name-complex="標楷體" fo:color="#000000"/>
    </style:style>
    <style:style style:name="TableRow85" style:family="table-row">
      <style:table-row-properties style:min-row-height="0.3875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style:font-name-complex="標楷體" fo:color="#000000"/>
    </style:style>
    <style:style style:name="P97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8" style:parent-style-name="清單段落" style:family="paragraph">
      <style:paragraph-properties fo:line-height="0.3611in" fo:margin-left="0.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1" style:parent-style-name="Standard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Standard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" style:parent-style-name="Standard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Standard" style:family="paragraph">
      <style:paragraph-properties fo:line-height="0.3055in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Standard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Standard" style:family="paragraph">
      <style:paragraph-properties fo:line-height="0.3055in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8" style:parent-style-name="Standard" style:family="paragraph">
      <style:paragraph-properties fo:line-height="0.3055in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32" style:parent-style-name="Standard" style:family="paragraph">
      <style:paragraph-properties fo:text-align="center" fo:line-height="0.3333in"/>
    </style:style>
    <style:style style:name="P133" style:parent-style-name="Standard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15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4167in double #000000" fo:padding-top="0.03622in" fo:padding-bottom="0.03622in" fo:padding-left="0.08622in" fo:padding-right="0.08622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外框1" text:anchor-type="paragraph" svg:x="-0.17835in" svg:y="-0.09646in" svg:width="2.26875in" svg:height="0.72153in" style:rel-width="scale" style:rel-height="scale"><draw:text-box><text:p text:style-name="P3">與<text:s text:c="4"/>年<text:s text:c="4"/>字第<text:s text:c="7"/>號</text:p><text:p text:style-name="P4">登記申請書併案辦理</text:p><text:p text:style-name="P5">(本欄由地所人員填寫)</text:p></draw:text-box><svg:title/><svg:desc/></draw:frame></text:span></text:p>
      <text:p text:style-name="P6"/>
      <text:p text:style-name="P7">申請書</text:p>
      <text:p text:style-name="P8"><text:span text:style-name="T9">本人申請所有下列標的，如有任何人申請該標的之土地</text:span><text:span text:style-name="T10">(</text:span><text:span text:style-name="T11">或建物</text:span><text:span text:style-name="T12">)</text:span><text:span text:style-name="T13">登記及地價資料之第二類謄本時，</text:span><text:span text:style-name="T14">□</text:span><text:span text:style-name="T15">隱匿</text:span><text:span text:style-name="T16">/□</text:span><text:span text:style-name="T17">解除隱匿土地</text:span><text:span text:style-name="T18">(</text:span><text:span text:style-name="T19">或建物</text:span><text:span text:style-name="T20">)</text:span><text:span text:style-name="T21">登記簿所登載之本人之部分住址資料</text:span><text:span text:style-name="T22">(</text:span><text:span text:style-name="T23">指顯示至段</text:span><text:span text:style-name="T24">(</text:span><text:span text:style-name="T25">路、街、道</text:span><text:span text:style-name="T26">)</text:span><text:span text:style-name="T27">，或前</text:span><text:span text:style-name="T28">6</text:span><text:span text:style-name="T29">個中文字，其後資料均隱匿</text:span><text:span text:style-name="T30">)</text:span><text:span text:style-name="T31">。本人因故無法親自辦理，特委託</text:span><text:span text:style-name="T32">_________</text:span><text:span text:style-name="T33">___</text:span><text:span text:style-name="T34">代為申辦，如有虛偽，願負法律責任。</text:span></text:p>
      <text:p text:style-name="P35"><text:span text:style-name="T36">一、依據：土地登記規則第</text:span><text:span text:style-name="T37">24</text:span><text:span text:style-name="T38">條之</text:span><text:span text:style-name="T39">1</text:span><text:span text:style-name="T40">第</text:span><text:span text:style-name="T41">2</text:span><text:span text:style-name="T42">項規定</text:span></text:p>
      <text:p text:style-name="P43">二、土地(或建物)標的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縣市</text:p>
          </table:table-cell>
          <table:table-cell table:style-name="TableCell54">
            <text:p text:style-name="P55">鄉鎮市區</text:p>
          </table:table-cell>
          <table:table-cell table:style-name="TableCell56">
            <text:p text:style-name="P57"><text:span text:style-name="T58">段</text:span><text:span text:style-name="T59">(</text:span><text:span text:style-name="T60">小段</text:span><text:span text:style-name="T61">)</text:span></text:p>
          </table:table-cell>
          <table:table-cell table:style-name="TableCell62">
            <text:p text:style-name="P63">地號</text:p>
          </table:table-cell>
          <table:table-cell table:style-name="TableCell64">
            <text:p text:style-name="P65">建號</text:p>
          </table:table-cell>
          <table:table-cell table:style-name="TableCell66">
            <text:p text:style-name="P67"><text:span text:style-name="T68">所有權部</text:span><text:span text:style-name="T69">/</text:span></text:p>
            <text:p text:style-name="P70">他項權利部</text:p>
          </table:table-cell>
        </table:table-row>
        <table:table-row table:style-name="TableRow71">
          <table:table-cell table:style-name="TableCell72" table:number-rows-spanned="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所有權部</text:p>
            <text:p text:style-name="P84">□他項權利部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所有權部</text:p>
            <text:p text:style-name="P96">□他項權利部</text:p>
          </table:table-cell>
        </table:table-row>
      </table:table>
      <text:p text:style-name="P97">此致</text:p>
      <text:p text:style-name="P98"><text:span text:style-name="T99"><text:s text:c="9"/></text:span><text:span text:style-name="T100">地政事務所</text:span></text:p>
      <text:p text:style-name="P101"><text:span text:style-name="T102">申請人</text:span><text:span text:style-name="T103">(</text:span><text:span text:style-name="T104">即委託人</text:span><text:span text:style-name="T105">)</text:span><text:span text:style-name="T106">：</text:span><text:span text:style-name="T107"><text:s text:c="40"/></text:span><text:span text:style-name="T108">（簽章）</text:span></text:p>
      <text:p text:style-name="P109"><text:span text:style-name="T110">國民身分證統一編號：</text:span><text:span text:style-name="T111"><text:s text:c="39"/></text:span></text:p>
      <text:p text:style-name="P112"><text:span text:style-name="T113">聯絡住址：</text:span><text:span text:style-name="T114"><text:s text:c="49"/></text:span></text:p>
      <text:p text:style-name="P115"><text:span text:style-name="T116">聯絡電話：</text:span><text:span text:style-name="T117"><text:s text:c="49"/></text:span></text:p>
      <text:p text:style-name="P118"><text:span text:style-name="T119">聯絡電子郵件：</text:span><text:span text:style-name="T120"><text:s text:c="44"/></text:span><text:span text:style-name="T121"><text:s/></text:span></text:p>
      <text:p text:style-name="P122"><text:span text:style-name="T123">受託人：</text:span><text:span text:style-name="T124"><text:s text:c="49"/></text:span><text:span text:style-name="T125">（簽章）</text:span></text:p>
      <text:p text:style-name="P126">國民身分證統一編號：<text:s text:c="39"/></text:p>
      <text:p text:style-name="P127">聯絡住址：<text:s text:c="49"/></text:p>
      <text:p text:style-name="P128"><text:span text:style-name="T129">聯絡電話：</text:span><text:span text:style-name="T130"><text:s text:c="17"/></text:span><text:span text:style-name="T131"><text:s text:c="32"/></text:span></text:p>
      <text:p text:style-name="P132"><draw:frame draw:z-index="251658240" draw:id="id1" draw:style-name="a1" draw:name="外框2" text:anchor-type="paragraph" svg:x="-0.30827in" svg:y="0.30551in" svg:width="6.89514in" svg:height="1.38542in" style:rel-width="scale" style:rel-height="scale"><draw:text-box><text:p text:style-name="P133">說明：</text:p><text:p text:style-name="P134">一、請按土地所在地之縣、市分填申請書。如申請之標的需經轉交其他縣、市轄內之地政事務所處理者，所需辦理時間約為1~3工作天。</text:p><text:p text:style-name="P135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/draw:text-box><svg:title/><svg:desc/></draw:frame><text:span text:style-name="T136">中</text:span><text:span text:style-name="T137"><text:s text:c="2"/></text:span><text:span text:style-name="T138">華</text:span><text:span text:style-name="T139"><text:s text:c="2"/></text:span><text:span text:style-name="T140">民</text:span><text:span text:style-name="T141"><text:s text:c="2"/></text:span><text:span text:style-name="T142">國</text:span><text:span text:style-name="T143"><text:s text:c="7"/></text:span><text:span text:style-name="T144">年</text:span><text:span text:style-name="T145"><text:s text:c="7"/></text:span><text:span text:style-name="T146">月</text:span><text:span text:style-name="T147"><text:s text:c="7"/></text:span><text:span text:style-name="T148">日</text:span></text:p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/>
    <dc:subject/>
    <meta:initial-creator>user</meta:initial-creator>
    <dc:creator>鐘雅慧</dc:creator>
    <meta:creation-date>2025-06-04T07:50:00Z</meta:creation-date>
    <dc:date>2025-06-04T07:50:00Z</dc:date>
    <meta:print-date>2017-09-05T11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