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3.7861in"/>
    </style:style>
    <style:style style:name="Table2" style:family="table">
      <style:table-properties style:width="5.70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本所綠能案件最新辦理審查進度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綠能案件名稱</text:p>
          </table:table-cell>
          <table:covered-table-cell/>
        </table:table-row>
        <table:table-row table:style-name="TableRow8">
          <table:table-cell table:style-name="TableCell9">
            <text:p text:style-name="P10"><text:s text:c="4"/></text:p>
            <text:p text:style-name="P11">日期</text:p>
          </table:table-cell>
          <table:table-cell table:style-name="TableCell12">
            <text:p text:style-name="P13">最新辦理審查進度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知逵</meta:initial-creator>
    <dc:creator>林美玉</dc:creator>
    <meta:creation-date>2025-06-12T01:49:00Z</meta:creation-date>
    <dc:date>2025-06-12T01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