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2.359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0354in" style:use-optimal-column-width="false"/>
    </style:style>
    <style:style style:name="Table4" style:family="table">
      <style:table-properties style:width="5.9694in" fo:margin-left="0in" table:align="center"/>
    </style:style>
    <style:style style:name="TableRow9" style:family="table-row">
      <style:table-row-properties style:min-row-height="0.4in" style:use-optimal-row-height="false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875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3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8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8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margin-left="0.1388in" fo:text-indent="-0.13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margin-left="0.1388in" fo:text-indent="-0.13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1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87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8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38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38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1" style:family="paragraph">
      <style:paragraph-properties fo:margin-left="0.1375in" fo:text-indent="-0.1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清單段落" style:list-style-name="LFO1" style:family="paragraph">
      <style:paragraph-properties fo:margin-left="0.1375in" fo:text-indent="-0.1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清單段落" style:list-style-name="LFO1" style:family="paragraph">
      <style:paragraph-properties fo:margin-left="0.1375in" fo:text-indent="-0.1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5" style:parent-style-name="清單段落" style:list-style-name="LFO1" style:family="paragraph">
      <style:paragraph-properties fo:margin-left="0.1375in" fo:text-indent="-0.1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387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387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387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387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3875in" style:use-optimal-row-height="fals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Row276" style:family="table-row">
      <style:table-row-properties style:min-row-height="0.3875in" style:use-optimal-row-height="fals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3875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 style:min-row-height="0.3875in" style:use-optimal-row-height="fals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3875in" style:use-optimal-row-height="fals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3875in" style:use-optimal-row-height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3875in" style:use-optimal-row-height="fals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3875in" style:use-optimal-row-height="fals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4in" style:use-optimal-row-height="false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Row356" style:family="table-row">
      <style:table-row-properties style:min-row-height="0.621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4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style:min-row-height="0.780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682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0" style:family="table-row">
      <style:table-row-properties style:min-row-height="0.732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7847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min-row-height="0.3881in" style:use-optimal-row-height="false"/>
    </style:style>
    <style:style style:name="TableCell4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Row425" style:family="table-row">
      <style:table-row-properties style:min-row-height="0.6833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7" style:family="table-row">
      <style:table-row-properties style:min-row-height="0.977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min-row-height="0.784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min-row-height="0.6319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min-row-height="0.6319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83" style:family="table-row">
      <style:table-row-properties style:min-row-height="0.6319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min-row-height="0.6319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07" style:family="table-row">
      <style:table-row-properties style:min-row-height="0.6319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18" style:family="table-row">
      <style:table-row-properties style:min-row-height="0.6319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29" style:family="table-row">
      <style:table-row-properties style:min-row-height="0.6319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40" style:family="table-row">
      <style:table-row-properties style:min-row-height="0.6319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0.4in" style:use-optimal-row-height="false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2.6513in" style:use-optimal-row-height="false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市管案場設置太陽光電標租案件稽核表</text:p>
      <text:p text:style-name="P3">稽核日期：<text:s text:c="23"/>稽核人員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一、基本資料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出租機關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承租人名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租賃期間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租賃標的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太陽光電發電設備建置容量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經營權利金/回饋金百分比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二、申請籌設階段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項次</text:p>
          </table:table-cell>
          <table:table-cell table:style-name="TableCell48">
            <text:p text:style-name="P49">稽核項目</text:p>
          </table:table-cell>
          <table:table-cell table:style-name="TableCell50">
            <text:p text:style-name="P51">稽核情形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承租人是否符合投標資格（如公司登記、資本額要求）？</text:p>
          </table:table-cell>
          <table:table-cell table:style-name="TableCell59">
            <text:p text:style-name="P60">□是</text:p>
            <text:p text:style-name="P61">□否，請說明</text:p>
            <text:p text:style-name="P62">□本案不適用</text:p>
          </table:table-cell>
          <table:table-cell table:style-name="TableCell63">
            <text:p text:style-name="P64">「臺中市市管案場設置太陽光電發電系統標租作業要點」第3點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設置地點是否符合土地使用規範，並取得土地使用許可？</text:p>
          </table:table-cell>
          <table:table-cell table:style-name="TableCell70">
            <text:p text:style-name="P71">□是</text:p>
            <text:p text:style-name="P72">□否，請說明</text:p>
            <text:p text:style-name="P73">□本案不適用</text:p>
          </table:table-cell>
          <table:table-cell table:style-name="TableCell74">
            <text:p text:style-name="P75">「再生能源發電設備設置管理辦法」第7條、第7-1條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是否已取得主管機關對再生能源發電設備的「同意備案」文件？</text:p>
          </table:table-cell>
          <table:table-cell table:style-name="TableCell81">
            <text:p text:style-name="P82">□是</text:p>
            <text:p text:style-name="P83">□否，請說明</text:p>
            <text:p text:style-name="P84">□本案不適用</text:p>
          </table:table-cell>
          <table:table-cell table:style-name="TableCell85">
            <text:p text:style-name="P86">「再生能源發電設備設置管理辦法」第8條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設置的發電設備是否符合最低設置容量要求？完成投標設備裝置容量期限是否合理?</text:p>
          </table:table-cell>
          <table:table-cell table:style-name="TableCell92">
            <text:p text:style-name="P93">□是</text:p>
            <text:p text:style-name="P94">□否，請說明</text:p>
            <text:p text:style-name="P95">□本案不適用</text:p>
          </table:table-cell>
          <table:table-cell table:style-name="TableCell96">
            <text:p text:style-name="P97">1.「臺中市市管案場設置太陽光電發電系統標租作業要點」第2點第12款</text:p>
            <text:p text:style-name="P98"><text:span text:style-name="T99">2.</text:span><text:s/><text:span text:style-name="T100">「國有非公用土地設置太陽光電發電設備標租案投標須知</text:span><text:span text:style-name="T101">(</text:span><text:span text:style-name="T102">範本</text:span><text:span text:style-name="T103">)</text:span><text:span text:style-name="T104">」第</text:span><text:span text:style-name="T105">7</text:span><text:span text:style-name="T106">點第</text:span><text:span text:style-name="T107">2</text:span><text:span text:style-name="T108">款：都計內農業區、保護區土地</text:span><text:span text:style-name="T109">(365~545</text:span><text:span text:style-name="T110">日</text:span><text:span text:style-name="T111">)</text:span><text:span text:style-name="T112">；非都市土地</text:span><text:span text:style-name="T113">(545~915</text:span><text:span text:style-name="T114">日</text:span><text:span text:style-name="T115">)</text:span></text:p>
            <text:p text:style-name="P116"><text:span text:style-name="T117">3.</text:span><text:s/><text:span text:style-name="T118">「（縣</text:span><text:span text:style-name="T119">/</text:span><text:span text:style-name="T120">市</text:span><text:span text:style-name="T121">/</text:span><text:span text:style-name="T122">鄉</text:span><text:span text:style-name="T123">/</text:span><text:span text:style-name="T124">鎮）公有建物辦理公民參與設置太陽光電案投標須知</text:span><text:span text:style-name="T125">(</text:span><text:span text:style-name="T126">範本</text:span><text:span text:style-name="T127">)</text:span><text:span text:style-name="T128">」第</text:span><text:span text:style-name="T129">10</text:span><text:span text:style-name="T130">點：決標之日起算</text:span><text:span text:style-name="T131">14</text:span><text:span text:style-name="T132">個月</text:span>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是否符合公開標租程序？公告期間是否違反相關規定或明顯異於中央法規情事？是否依法於公所公告欄、本府全球資訊網及標租機關網站公告？</text:p>
          </table:table-cell>
          <table:table-cell table:style-name="TableCell138">
            <text:p text:style-name="P139">□是</text:p>
            <text:p text:style-name="P140">□否，請說明</text:p>
            <text:p text:style-name="P141">□本案不適用</text:p>
          </table:table-cell>
          <table:table-cell table:style-name="TableCell142">
            <text:p text:style-name="P143">1.「臺中市市管案場設置太陽光電發電系統標租作業要點」第6、7點</text:p>
            <text:p text:style-name="P144">2.「國有非公用土地標租設置太陽能光電發電設備使用作業流程」：30日<text:s/>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是否已確認投標廠商非陸資或<text:soft-page-break/>陸資變相投標？</text:p>
          </table:table-cell>
          <table:table-cell table:style-name="TableCell150">
            <text:p text:style-name="P151">□是</text:p>
            <text:p text:style-name="P152">□否，請說明</text:p>
            <text:soft-page-break/>
            <text:p text:style-name="P153">□本案不適用</text:p>
          </table:table-cell>
          <table:table-cell table:style-name="TableCell154">
            <text:p text:style-name="P155">「臺灣地區與大陸地區人民關係條例」第69條</text:p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>是否已提交完整之設置計畫書，包含發電設備型別、總裝置容量、場址等？</text:p>
          </table:table-cell>
          <table:table-cell table:style-name="TableCell161">
            <text:p text:style-name="P162">□是</text:p>
            <text:p text:style-name="P163">□否，請說明</text:p>
            <text:p text:style-name="P164">□本案不適用</text:p>
          </table:table-cell>
          <table:table-cell table:style-name="TableCell165">
            <text:p text:style-name="P166">「再生能源發電設備設置管理辦法」第8條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是否有評估並保留饋線容量，確保案場未來併網可行性？</text:p>
          </table:table-cell>
          <table:table-cell table:style-name="TableCell172">
            <text:p text:style-name="P173">□是</text:p>
            <text:p text:style-name="P174">□否，請說明</text:p>
            <text:p text:style-name="P175">□本案不適用</text:p>
          </table:table-cell>
          <table:table-cell table:style-name="TableCell176">
            <text:p text:style-name="P177">綠能廉政風險態樣及因應對策表</text:p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是否有避免「流標」後仍占用饋線容量，致影響其他案場情事？</text:p>
          </table:table-cell>
          <table:table-cell table:style-name="TableCell183">
            <text:p text:style-name="P184">□是</text:p>
            <text:p text:style-name="P185">□否，請說明</text:p>
            <text:p text:style-name="P186">□本案不適用</text:p>
          </table:table-cell>
          <table:table-cell table:style-name="TableCell187">
            <text:p text:style-name="P188">綠能廉政風險態樣及因應對策表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租賃期間是否符合相關規定或比照中央法規辦理？</text:p>
          </table:table-cell>
          <table:table-cell table:style-name="TableCell194">
            <text:p text:style-name="P195">□是</text:p>
            <text:p text:style-name="P196">□否，請說明</text:p>
            <text:p text:style-name="P197">□本案不適用</text:p>
          </table:table-cell>
          <table:table-cell table:style-name="TableCell198">
            <text:p text:style-name="P199">1.「再生能源發展條例」第14條第3項</text:p>
            <text:p text:style-name="P200">2.「國有非公用土地設置太陽光電發電設備」租賃契約書第4條</text:p>
            <text:p text:style-name="P201">3.「臺中市市管案場設置太陽光電發電系統標租作業要點」第4點</text:p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履約保證金是否符合相關規定或比照中央法規辦理？</text:p>
          </table:table-cell>
          <table:table-cell table:style-name="TableCell207">
            <text:p text:style-name="P208">□是</text:p>
            <text:p text:style-name="P209">□否，請說明</text:p>
            <text:p text:style-name="P210">□本案不適用</text:p>
          </table:table-cell>
          <table:table-cell table:style-name="TableCell211">
            <text:list text:style-name="LFO1" text:continue-numbering="true">
              <text:list-item>
                <text:p text:style-name="P212">「標租國有非公用土地設置太陽光電發電設備使用作業規定」第<text:s/>2<text:s/>點：每峰瓩(kWp)乘以新臺幣5千元</text:p>
              </text:list-item>
              <text:list-item>
                <text:p text:style-name="P213">「國有公用不動產裝置太陽光電發電設備租賃契約書(範本)」第<text:s/>11<text:s/>點：每峰瓩(kWp)乘以新臺幣4千元</text:p>
              </text:list-item>
              <text:list-item>
                <text:p text:style-name="P214">「（縣/市/鄉/鎮）公有建物辦理公民參與設置太陽光電案投標須知」第<text:s/>21<text:s/>點：每峰瓩(kWp)乘以新臺幣4千元</text:p>
              </text:list-item>
              <text:list-item>
                <text:p text:style-name="P215">「臺中市市管案場設置太陽光電發電系統標租作業要點」第9點：不得低於每峰瓩(kWp)乘以新臺幣2千元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><text:span text:style-name="T221">回饋金</text:span><text:span text:style-name="T222">「</text:span><text:span text:style-name="T223">比率</text:span><text:span text:style-name="T224">」</text:span><text:span text:style-name="T225">及</text:span><text:span text:style-name="T226">「</text:span><text:span text:style-name="T227">起算日</text:span><text:span text:style-name="T228">」</text:span><text:span text:style-name="T229">是否符合相關規定或比照中央法規辦理？</text:span></text:p>
          </table:table-cell>
          <table:table-cell table:style-name="TableCell230">
            <text:p text:style-name="P231">□是</text:p>
            <text:p text:style-name="P232">□否，請說明</text:p>
            <text:p text:style-name="P233">□本案不適用</text:p>
          </table:table-cell>
          <table:table-cell table:style-name="TableCell234">
            <text:p text:style-name="P235">1.「標租國有非公用土地設置太陽光電發電設備使用作業規定」第1點：回饋金比率底價為7%</text:p>
            <text:p text:style-name="P236">2.「國有不動產裝置太陽光電發電設備標租須知(範本)」第7、9點：回饋金不得低於3%，回饋金應於「合約生效日」起算</text:p>
            <text:p text:style-name="P237">3.「（縣/市/鄉/鎮）公有建物辦理公民參與設置太陽光電案投標須知(範本)」第8點：房地使用回饋金底價不低於3%，公益回饋金底價不低於2%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投標廠商實收資本額是否符合相關規定或比照中央法規(基<text:soft-page-break/>本設備裝置容量(kWp)×6(萬元</text:p>
            <text:p text:style-name="P243">/kWp)×10％)辦理？</text:p>
          </table:table-cell>
          <table:table-cell table:style-name="TableCell244">
            <text:p text:style-name="P245">□是</text:p>
            <text:p text:style-name="P246">□否，請說明</text:p>
            <text:p text:style-name="P247">□本案不適用</text:p>
          </table:table-cell>
          <table:table-cell table:style-name="TableCell248">
            <text:p text:style-name="P249">1.「國有不動產裝置太陽光電發電設備標租須知(範本)」第4點、「國有非公用土地設<text:soft-page-break/>置太陽光電發電設備標租案投標須知(範本)」第5點：基本設備裝置容量(kWp)×6(萬元/kWp)×10％</text:p>
            <text:p text:style-name="P250">2.「臺中市市管案場設置太陽光電發電系統標租作業要點」第3點：新臺幣一千萬元以上</text:p>
          </table:table-cell>
        </table:table-row>
        <text:soft-page-break/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後續擴充標的是否具體明確，於租賃標的清冊載明租賃標的建物名稱、裝置位置、地號、建號或使用執照等資訊？</text:p>
          </table:table-cell>
          <table:table-cell table:style-name="TableCell256">
            <text:p text:style-name="P257">□是</text:p>
            <text:p text:style-name="P258">□否，請說明</text:p>
            <text:p text:style-name="P259">□本案不適用</text:p>
          </table:table-cell>
          <table:table-cell table:style-name="TableCell260">
            <text:p text:style-name="P261">綠能廉政風險態樣及因應對策表</text:p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>評選委員評選結果有明顯差異時，是否參考「採購評選委員會審議規則」及「最有利標評選辦法」等相關規定辦理？</text:p>
          </table:table-cell>
          <table:table-cell table:style-name="TableCell267">
            <text:p text:style-name="P268">□是</text:p>
            <text:p text:style-name="P269">□否，請說明</text:p>
            <text:p text:style-name="P270">□本案不適用</text:p>
          </table:table-cell>
          <table:table-cell table:style-name="TableCell271">
            <text:p text:style-name="P272">「（縣/市/鄉/鎮）公有建物辦理公民參與設置太陽光電標租案範本」投標須知第19點</text:p>
          </table:table-cell>
        </table:table-row>
        <table:table-row table:style-name="TableRow273">
          <table:table-cell table:style-name="TableCell274" table:number-columns-spanned="4">
            <text:p text:style-name="P275">三、行政程序審查階段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是否於「同意備案」核發後兩個月內與公用售電業簽約？</text:p>
          </table:table-cell>
          <table:table-cell table:style-name="TableCell281">
            <text:p text:style-name="P282">□是</text:p>
            <text:p text:style-name="P283">□否，請說明</text:p>
            <text:p text:style-name="P284">□本案不適用</text:p>
          </table:table-cell>
          <table:table-cell table:style-name="TableCell285">
            <text:p text:style-name="P286">「再生能源發電設備設置管理辦法」第9條</text:p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>是否於與公用售電業簽約之日起一年內，完成發電設備之設置及併網？<text:s/></text:p>
          </table:table-cell>
          <table:table-cell table:style-name="TableCell292">
            <text:p text:style-name="P293">□是</text:p>
            <text:p text:style-name="P294">□否，請說明</text:p>
            <text:p text:style-name="P295">□本案不適用</text:p>
          </table:table-cell>
          <table:table-cell table:style-name="TableCell296">
            <text:p text:style-name="P297">「再生能源發電設備設置管理辦法」第10條</text:p>
          </table:table-cell>
        </table:table-row>
        <table:table-row table:style-name="TableRow298">
          <table:table-cell table:style-name="TableCell299">
            <text:p text:style-name="P300">3</text:p>
          </table:table-cell>
          <table:table-cell table:style-name="TableCell301">
            <text:p text:style-name="P302">是否已依限完成「設備登記」申請？是否有現場設置情形與設備登記所載內容不符情形？</text:p>
          </table:table-cell>
          <table:table-cell table:style-name="TableCell303">
            <text:p text:style-name="P304">□是</text:p>
            <text:p text:style-name="P305">□否，請說明</text:p>
            <text:p text:style-name="P306">□本案不適用</text:p>
          </table:table-cell>
          <table:table-cell table:style-name="TableCell307">
            <text:p text:style-name="P308">「再生能源發電設備設置管理辦法」第10、11、12條</text:p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>承上，未能依限完成設置者，是否依規申請展延？主管機關針對申請展延之案件是否有具體審核標準？</text:p>
          </table:table-cell>
          <table:table-cell table:style-name="TableCell314">
            <text:p text:style-name="P315">□是</text:p>
            <text:p text:style-name="P316">□否，請說明</text:p>
            <text:p text:style-name="P317">□本案不適用</text:p>
          </table:table-cell>
          <table:table-cell table:style-name="TableCell318">
            <text:p text:style-name="P319">「再生能源發電設備設置管理辦法」第10條</text:p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「同意備案」至「設備登記」過程中，相關申請案之審查過程及文件補正期限是否有明確規範？相關申請案件之審核標準是否具備一致性？</text:p>
          </table:table-cell>
          <table:table-cell table:style-name="TableCell325">
            <text:p text:style-name="P326">□是</text:p>
            <text:p text:style-name="P327">□否，請說明</text:p>
            <text:p text:style-name="P328">□本案不適用</text:p>
          </table:table-cell>
          <table:table-cell table:style-name="TableCell329">
            <text:p text:style-name="P330">「再生能源發電設備設置管理辦法」第7、12條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是否已辦理併聯審查，並取得輸配電業核發之併網審查意見書？</text:p>
          </table:table-cell>
          <table:table-cell table:style-name="TableCell336">
            <text:p text:style-name="P337">□是</text:p>
            <text:p text:style-name="P338">□否，請說明</text:p>
            <text:p text:style-name="P339">□本案不適用</text:p>
          </table:table-cell>
          <table:table-cell table:style-name="TableCell340">
            <text:p text:style-name="P341">「再生能源發電設備設置管理辦法」第7條</text:p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>機關針對審查標(基)準、審核流程、審查進度是否有推動相關行政透明措施？</text:p>
          </table:table-cell>
          <table:table-cell table:style-name="TableCell347">
            <text:p text:style-name="P348">□是</text:p>
            <text:p text:style-name="P349">□否，請說明</text:p>
            <text:p text:style-name="P350">□本案不適用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>四、案場施工階段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設備施工是否符合安全規範，並由合格技師監造？</text:p>
          </table:table-cell>
          <table:table-cell table:style-name="TableCell361">
            <text:p text:style-name="P362">□是</text:p>
            <text:p text:style-name="P363">□否，請說明</text:p>
            <text:p text:style-name="P364">□本案不適用</text:p>
          </table:table-cell>
          <table:table-cell table:style-name="TableCell365">
            <text:p text:style-name="P366">「再生能源發電設備設置管理辦法」第11條</text:p>
          </table:table-cell>
        </table:table-row>
        <text:soft-page-break/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設備運轉期間是否符合維護及檢修規範？</text:p>
          </table:table-cell>
          <table:table-cell table:style-name="TableCell372">
            <text:p text:style-name="P373">□是</text:p>
            <text:p text:style-name="P374">□否，請說明</text:p>
            <text:p text:style-name="P375">□本案不適用</text:p>
          </table:table-cell>
          <table:table-cell table:style-name="TableCell376">
            <text:p text:style-name="P377">「再生能源發電設備設置管理辦法」第14條</text:p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>發電設備運轉期間申請更換設備者，是否於期限內完成，且未超過原登記容量？</text:p>
          </table:table-cell>
          <table:table-cell table:style-name="TableCell383">
            <text:p text:style-name="P384">□是</text:p>
            <text:p text:style-name="P385">□否，請說明</text:p>
            <text:p text:style-name="P386">□本案不適用</text:p>
          </table:table-cell>
          <table:table-cell table:style-name="TableCell387">
            <text:p text:style-name="P388">「再生能源發電設備設置管理辦法」第13條</text:p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設備如有搬遷或遷移，是否依規定申請核准？核准後是否依限完成搬移及併網？</text:p>
          </table:table-cell>
          <table:table-cell table:style-name="TableCell394">
            <text:p text:style-name="P395">□是</text:p>
            <text:p text:style-name="P396">□否，請說明</text:p>
            <text:p text:style-name="P397">□本案不適用</text:p>
          </table:table-cell>
          <table:table-cell table:style-name="TableCell398">
            <text:p text:style-name="P399">「再生能源發電設備設置管理辦法」第15、16條</text:p>
          </table:table-cell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>是否有相關檢核機制，確認設備是否違規變更用途或轉租？</text:p>
          </table:table-cell>
          <table:table-cell table:style-name="TableCell405">
            <text:p text:style-name="P406">□是</text:p>
            <text:p text:style-name="P407">□否，請說明</text:p>
            <text:p text:style-name="P408">□本案不適用</text:p>
          </table:table-cell>
          <table:table-cell table:style-name="TableCell409">
            <text:p text:style-name="P410">「臺中市市管案場設置太陽光電發電系統標租作業要點」第19點</text:p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>是否有相關檢核機制，確認無積壓建照、使照及道路挖掘申請案件，影響施工進度情事？</text:p>
          </table:table-cell>
          <table:table-cell table:style-name="TableCell416">
            <text:p text:style-name="P417">□是</text:p>
            <text:p text:style-name="P418">□否，請說明</text:p>
            <text:p text:style-name="P419">□本案不適用</text:p>
          </table:table-cell>
          <table:table-cell table:style-name="TableCell420">
            <text:p text:style-name="P421">綠能廉政風險態樣及因應對策表</text:p>
          </table:table-cell>
        </table:table-row>
        <table:table-row table:style-name="TableRow422">
          <table:table-cell table:style-name="TableCell423" table:number-columns-spanned="4">
            <text:p text:style-name="P424">五、履約管理階段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設備是否於租賃期間內正常運作，並無閒置或違約使用？</text:p>
          </table:table-cell>
          <table:table-cell table:style-name="TableCell430">
            <text:p text:style-name="P431">□是</text:p>
            <text:p text:style-name="P432">□否，請說明</text:p>
            <text:p text:style-name="P433">□本案不適用</text:p>
          </table:table-cell>
          <table:table-cell table:style-name="TableCell434">
            <text:p text:style-name="P435">1.「再生能源發電設備設置管理辦法」第18條</text:p>
            <text:p text:style-name="P436">2.「臺中市市管案場設置太陽光電發電系統標租作業要點」第17、19點</text:p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內文"><text:span text:style-name="T441">針對履約期滿後承租人是否符合續約條件是否有相關檢核機制？</text:span><text:span text:style-name="T442">是否將經濟部能源局訂定之「公有房舍設置太陽光電發電系統接續租賃契約書檢核表」納入續約審核程序</text:span><text:span text:style-name="T443">？</text:span></text:p>
          </table:table-cell>
          <table:table-cell table:style-name="TableCell444">
            <text:p text:style-name="P445">□是</text:p>
            <text:p text:style-name="P446">□否，請說明</text:p>
            <text:p text:style-name="P447">□本案不適用</text:p>
          </table:table-cell>
          <table:table-cell table:style-name="TableCell448">
            <text:p text:style-name="P449">「臺中市市管案場設置太陽光電發電系統標租作業要點」第4點</text:p>
          </table:table-cell>
        </table:table-row>
        <table:table-row table:style-name="TableRow450">
          <table:table-cell table:style-name="TableCell451">
            <text:p text:style-name="P452">3</text:p>
          </table:table-cell>
          <table:table-cell table:style-name="TableCell453">
            <text:p text:style-name="P454">契約是否針對履約期滿後，設備拆除及恢復原狀有明確規定？</text:p>
          </table:table-cell>
          <table:table-cell table:style-name="TableCell455">
            <text:p text:style-name="P456">□是</text:p>
            <text:p text:style-name="P457">□否，請說明</text:p>
            <text:p text:style-name="P458">□本案不適用</text:p>
          </table:table-cell>
          <table:table-cell table:style-name="TableCell459">
            <text:p text:style-name="P460">「臺中市市管案場設置太陽光電發電系統標租作業要點」第15點</text:p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>
            <text:p text:style-name="P465">是否確認租賃標的未超出契約範圍，未擴充至不明確標的？</text:p>
          </table:table-cell>
          <table:table-cell table:style-name="TableCell466">
            <text:p text:style-name="P467">□是</text:p>
            <text:p text:style-name="P468">□否，請說明</text:p>
            <text:p text:style-name="P469">□本案不適用</text:p>
          </table:table-cell>
          <table:table-cell table:style-name="TableCell470">
            <text:p text:style-name="P471">綠能廉政風險態樣及因應對策表</text:p>
          </table:table-cell>
        </table:table-row>
        <table:table-row table:style-name="TableRow472">
          <table:table-cell table:style-name="TableCell473">
            <text:p text:style-name="P474">5</text:p>
          </table:table-cell>
          <table:table-cell table:style-name="TableCell475">
            <text:p text:style-name="P476">是否有相關檢核機制，確定租賃期間發電設備無被非法轉租、轉借情事？</text:p>
          </table:table-cell>
          <table:table-cell table:style-name="TableCell477">
            <text:p text:style-name="P478">□是</text:p>
            <text:p text:style-name="P479">□否，請說明</text:p>
            <text:p text:style-name="P480">□本案不適用</text:p>
          </table:table-cell>
          <table:table-cell table:style-name="TableCell481">
            <text:p text:style-name="P482">「臺中市市管案場設置太陽光電發電系統標租作業要點」第17、19點</text:p>
          </table:table-cell>
        </table:table-row>
        <table:table-row table:style-name="TableRow483">
          <table:table-cell table:style-name="TableCell484">
            <text:p text:style-name="P485">6</text:p>
          </table:table-cell>
          <table:table-cell table:style-name="TableCell486">
            <text:p text:style-name="P487">是否有相關檢核機制，倘承租人未依限完成發電設備裝置容量時，按契約扣罰違約金？</text:p>
          </table:table-cell>
          <table:table-cell table:style-name="TableCell488">
            <text:p text:style-name="P489">□是</text:p>
            <text:p text:style-name="P490">□否，請說明</text:p>
            <text:p text:style-name="P491">□本案不適用</text:p>
          </table:table-cell>
          <table:table-cell table:style-name="TableCell492">
            <text:p text:style-name="P493">1.「國有非公用土地設置太陽光電發電設備租賃契約書」第10條</text:p>
            <text:p text:style-name="P494">2.「國有公用不動產裝置太陽光電發電設備租賃契約書(範本)」第5點</text:p>
            <text:p text:style-name="P495">3.「（縣/市/鄉/鎮）公有建物辦理公民參與設置太陽光電標租案範本」投標須知第10點</text:p>
          </table:table-cell>
        </table:table-row>
        <text:soft-page-break/>
        <table:table-row table:style-name="TableRow496">
          <table:table-cell table:style-name="TableCell497">
            <text:p text:style-name="P498">7</text:p>
          </table:table-cell>
          <table:table-cell table:style-name="TableCell499">
            <text:p text:style-name="P500">承租人於原租賃期間屆滿前，提出續約申請，是否先行確認無生無權占用情事？</text:p>
          </table:table-cell>
          <table:table-cell table:style-name="TableCell501">
            <text:p text:style-name="P502">□是</text:p>
            <text:p text:style-name="P503">□否，請說明</text:p>
            <text:p text:style-name="P504">□本案不適用</text:p>
          </table:table-cell>
          <table:table-cell table:style-name="TableCell505">
            <text:p text:style-name="P506">「公有房舍設置太陽光電發電系統接續租賃契約書檢核表」</text:p>
          </table:table-cell>
        </table:table-row>
        <table:table-row table:style-name="TableRow507">
          <table:table-cell table:style-name="TableCell508">
            <text:p text:style-name="P509">8</text:p>
          </table:table-cell>
          <table:table-cell table:style-name="TableCell510">
            <text:p text:style-name="P511">承租人於租賃期間內是否均按時繳納經營權利金/回饋金？</text:p>
          </table:table-cell>
          <table:table-cell table:style-name="TableCell512">
            <text:p text:style-name="P513">□是</text:p>
            <text:p text:style-name="P514">□否，請說明</text:p>
            <text:p text:style-name="P515">□本案不適用</text:p>
          </table:table-cell>
          <table:table-cell table:style-name="TableCell516">
            <text:p text:style-name="P517">「臺中市市管案場設置太陽光電發電系統標租作業要點」第13、14點</text:p>
          </table:table-cell>
        </table:table-row>
        <table:table-row table:style-name="TableRow518">
          <table:table-cell table:style-name="TableCell519">
            <text:p text:style-name="P520">9</text:p>
          </table:table-cell>
          <table:table-cell table:style-name="TableCell521">
            <text:p text:style-name="P522">承租人於原租賃期間內是否均按時辦理太陽光電發電設備維護作業，且按出租機關（單位）同意時段進場？</text:p>
          </table:table-cell>
          <table:table-cell table:style-name="TableCell523">
            <text:p text:style-name="P524">□是</text:p>
            <text:p text:style-name="P525">□否，請說明</text:p>
            <text:p text:style-name="P526">□本案不適用</text:p>
          </table:table-cell>
          <table:table-cell table:style-name="TableCell527">
            <text:p text:style-name="P528">公有房舍設置太陽光電發電系統接續租賃契約書檢核表</text:p>
          </table:table-cell>
        </table:table-row>
        <table:table-row table:style-name="TableRow529">
          <table:table-cell table:style-name="TableCell530">
            <text:p text:style-name="P531">10</text:p>
          </table:table-cell>
          <table:table-cell table:style-name="TableCell532">
            <text:p text:style-name="P533">是否已檢查設備是否使用陸製太陽能逆變器或其他不合規產品？</text:p>
          </table:table-cell>
          <table:table-cell table:style-name="TableCell534">
            <text:p text:style-name="P535">□是</text:p>
            <text:p text:style-name="P536">□否，請說明</text:p>
            <text:p text:style-name="P537">□本案不適用</text:p>
          </table:table-cell>
          <table:table-cell table:style-name="TableCell538">
            <text:p text:style-name="P539">綠能廉政風險態樣及因應對策表</text:p>
          </table:table-cell>
        </table:table-row>
        <table:table-row table:style-name="TableRow540">
          <table:table-cell table:style-name="TableCell541">
            <text:p text:style-name="P542">11</text:p>
          </table:table-cell>
          <table:table-cell table:style-name="TableCell543">
            <text:p text:style-name="P544">針對履約事項是否訂有相關罰則，遇有違約情事，出租機關是否依據契約規定辦理？</text:p>
          </table:table-cell>
          <table:table-cell table:style-name="TableCell545">
            <text:p text:style-name="P546">□是</text:p>
            <text:p text:style-name="P547">□否，請說明</text:p>
            <text:p text:style-name="P548">□本案不適用</text:p>
          </table:table-cell>
          <table:table-cell table:style-name="TableCell549">
            <text:p text:style-name="P550">綠能廉政風險態樣及因應對策表</text:p>
          </table:table-cell>
        </table:table-row>
        <table:table-row table:style-name="TableRow551">
          <table:table-cell table:style-name="TableCell552" table:number-columns-spanned="4">
            <text:p text:style-name="P553">六、實地稽核過程發現異常情形及處理情形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腳文字" style:display-name="註腳文字" style:family="paragraph" style:parent-style-name="Textbody">
      <style:paragraph-properties style:snap-to-layout-grid="false" style:vertical-align="auto"/>
      <style:text-properties style:font-name="Times New Roman" style:font-name-asian="Times New Roman" fo:font-size="10pt" style:font-size-asian="10pt" style:font-size-complex="10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>
      <style:text-properties style:font-name="Calibri" style:font-name-asian="新細明體" style:font-name-complex="Courier New"/>
    </style:style>
    <style:style style:name="class14" style:display-name="class14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蕭賢湘</meta:initial-creator>
    <dc:creator>林知逵</dc:creator>
    <meta:creation-date>2025-06-10T06:11:00Z</meta:creation-date>
    <dc:date>2025-06-10T06:11:00Z</dc:date>
    <meta:print-date>2024-12-11T08:51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08" meta:character-count="4067" meta:row-count="28" meta:non-whitespace-character-count="3467"/>
  </office:meta>
</office:document-meta>
</file>