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8" style:parent-style-name="內文" style:family="paragraph">
      <style:paragraph-properties style:snap-to-layout-grid="false" fo:text-align="center" fo:margin-bottom="0.1666in" style:line-height-at-least="0.16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P9" style:parent-style-name="內文" style:family="paragraph">
      <style:paragraph-properties style:snap-to-layout-grid="false" fo:margin-bottom="0.1666in" fo:line-height="0.41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125in" fo:margin-bottom="0.1666in" fo:line-height="0.222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0347in" fo:margin-bottom="0.1666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widows="2" fo:orphans="2" fo:margin-bottom="0.1666in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13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4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fo:margin-top="0.125in" fo:line-height="0.25in" fo:margin-left="0.8854in" fo:text-indent="-0.885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6" style:parent-style-name="內文" style:family="paragraph">
      <style:paragraph-properties fo:line-height="0.25in" fo:margin-left="0.7868in" fo:text-indent="0.09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25in" fo:margin-left="0.7868in" fo:text-indent="0.09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5in" fo:margin-left="0.7868in" fo:text-indent="0.09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margin-top="0.125in" fo:line-height="0.25in" fo:margin-left="0.8854in" fo:text-indent="-0.885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5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6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fo:margin-top="0.125in" fo:line-height="0.25in" fo:margin-left="0.8854in" fo:text-indent="-0.8854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50" style:parent-style-name="內文" style:family="paragraph">
      <style:paragraph-properties fo:line-height="0.25in" fo:margin-left="1.1375in" fo:text-indent="-0.252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1" style:parent-style-name="內文" style:family="paragraph">
      <style:paragraph-properties fo:line-height="0.25in" fo:margin-left="1.1375in" fo:text-indent="-0.252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2" style:parent-style-name="內文" style:family="paragraph">
      <style:paragraph-properties fo:line-height="0.25in" fo:margin-left="1.1375in" fo:text-indent="-0.252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3" style:parent-style-name="內文" style:family="paragraph">
      <style:paragraph-properties fo:line-height="0.25in" fo:margin-left="1.0562in" fo:text-indent="-0.171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4" style:parent-style-name="內文" style:family="paragraph">
      <style:paragraph-properties fo:margin-top="0.125in" fo:line-height="0.25in" fo:margin-left="0.8854in" fo:text-indent="-0.8854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55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6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7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8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9" style:parent-style-name="內文" style:family="paragraph">
      <style:paragraph-properties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0" style:parent-style-name="內文" style:family="paragraph">
      <style:paragraph-properties fo:text-align="center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margin-bottom="0.1666in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62" style:parent-style-name="內文" style:family="paragraph">
      <style:paragraph-properties fo:margin-top="0.125in" fo:line-height="0.25in" fo:margin-left="0.8854in" fo:text-indent="-0.885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9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8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5" style:parent-style-name="內文" style:family="paragraph">
      <style:paragraph-properties style:line-height-at-least="0.25in" fo:margin-left="0.884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石岡區公所</text:span><text:span text:style-name="T3">114</text:span><text:span text:style-name="T4">年</text:span><text:span text:style-name="T5">6月27日</text:span><text:span text:style-name="T6">「深耕綠能誠信，構築幸福家園」專案反貪宣導講習</text:span><text:span text:style-name="T7">法規測驗</text:span></text:p>
      <text:p text:style-name="P8"/>
      <text:p text:style-name="P9">服務單位：<text:s text:c="13"/>職稱：<text:s text:c="13"/>姓名：</text:p>
      <text:p text:style-name="P10"/>
      <text:p text:style-name="P11">題目有選擇題和是非題共10題，每題20分。</text:p>
      <text:p text:style-name="P12">選擇題(共5題)</text:p>
      <text:p text:style-name="P13">1. ( <text:s/>4 <text:s/>)下列何者非屬便民措施？</text:p>
      <text:p text:style-name="P14">(1)行政流程簡化</text:p>
      <text:p text:style-name="P15">(2)工作時程縮短</text:p>
      <text:p text:style-name="P16">(3)作業流程透明</text:p>
      <text:p text:style-name="P17">(4)提早退還履約保證金</text:p>
      <text:p text:style-name="P18"><text:span text:style-name="T19">2. (1234 )</text:span><text:span text:style-name="T20">下列何者為</text:span><text:span text:style-name="T21">行政院及所屬機關機構請託關說登錄</text:span><text:span text:style-name="T22">查察作業要點訂定目的</text:span><text:span text:style-name="T23">(</text:span><text:span text:style-name="T24">複選</text:span><text:span text:style-name="T25">)?</text:span></text:p>
      <text:p text:style-name="P26"><text:span text:style-name="T27">(1)</text:span><text:span text:style-name="T28">制度化透明化</text:span></text:p>
      <text:p text:style-name="P29"><text:span text:style-name="T30">(2)</text:span><text:span text:style-name="T31">登錄查察標準化</text:span></text:p>
      <text:p text:style-name="P32"><text:span text:style-name="T33">(3)</text:span><text:span text:style-name="T34">處理業務有分際</text:span></text:p>
      <text:p text:style-name="P35">(4)強化透明及課責</text:p>
      <text:p text:style-name="P36"><text:span text:style-name="T37">3. ( 1234)</text:span><text:span text:style-name="T38">下列何者</text:span><text:span text:style-name="T39">請託關說行為不適用行政院及所屬機關機構請託關說登錄</text:span><text:span text:style-name="T40">查察作業要點</text:span><text:span text:style-name="T41">(</text:span><text:span text:style-name="T42">複選</text:span><text:span text:style-name="T43">)</text:span><text:span text:style-name="T44">？</text:span></text:p>
      <text:p text:style-name="P45">(1)依政府採購法所定之請託或關說行為</text:p>
      <text:p text:style-name="P46">(2)依遊說法進行之遊說行為<text:s/></text:p>
      <text:p text:style-name="P47">(3)依請願法進行之請願行為<text:s/></text:p>
      <text:p text:style-name="P48">(4)依行政程序法進行之陳述意見行為</text:p>
      <text:p text:style-name="P49">4. (1234 )圖利罪的構成要件，下列敘述何者正確(複選)？</text:p>
      <text:p text:style-name="P50">(1)明知故意</text:p>
      <text:p text:style-name="P51">(2)違背法令</text:p>
      <text:p text:style-name="P52">(3)獲得好處</text:p>
      <text:p text:style-name="P53">(4)具備公務員身分</text:p>
      <text:p text:style-name="P54">5. ( <text:s/>3 <text:s/>)公務員廉政倫理規範對於正常社交禮俗標準以多少金額為標準？<text:s/></text:p>
      <text:p text:style-name="P55">(1)1,000元</text:p>
      <text:p text:style-name="P56">(2)2,000元</text:p>
      <text:p text:style-name="P57">(3)3,000元</text:p>
      <text:p text:style-name="P58">(4)4,000元</text:p>
      <text:p text:style-name="P59"/>
      <text:p text:style-name="P60">背面尚有題目</text:p>
      <text:soft-page-break/>
      <text:p text:style-name="P61">是非題(共5題)</text:p>
      <text:p text:style-name="P62"><text:span text:style-name="T63">1. ( <text:s/></text:span><text:span text:style-name="T64">o</text:span><text:span text:style-name="T65"><text:s text:c="2"/>)</text:span><text:span text:style-name="T66">稽查人員應依法行政，執行職務過程當中</text:span><text:span text:style-name="T67">知有犯罪嫌疑者，應為告發</text:span><text:span text:style-name="T68">。</text:span></text:p>
      <text:p text:style-name="P69"><text:span text:style-name="T70">2. ( <text:s/></text:span><text:span text:style-name="T71">x</text:span><text:span text:style-name="T72"><text:s text:c="2"/>)</text:span><text:span text:style-name="T73">請託關說</text:span><text:span text:style-name="T74">事件，原則上應於發生後</text:span><text:span text:style-name="T75">7</text:span><text:span text:style-name="T76">日內落實知會及登錄程序</text:span><text:span text:style-name="T77">。</text:span></text:p>
      <text:p text:style-name="P78"><text:span text:style-name="T79">3. ( <text:s/></text:span><text:bookmark-start text:name="_Hlk201664338"/><text:span text:style-name="T80">x</text:span><text:bookmark-end text:name="_Hlk201664338"/><text:span text:style-name="T81"><text:s text:c="2"/>)</text:span><text:span text:style-name="T82">稽查人員於執行業務過程中可以接受稽查對象招待飲宴。</text:span></text:p>
      <text:p text:style-name="P83"><text:span text:style-name="T84">4. ( <text:s/></text:span><text:span text:style-name="T85">o</text:span><text:span text:style-name="T86"><text:s text:c="2"/>)</text:span><text:s/><text:span text:style-name="T87">財產申報標的「現金」指的是新臺幣、外幣之現金或旅行支票</text:span><text:span text:style-name="T88">。</text:span></text:p>
      <text:p text:style-name="P89"><text:span text:style-name="T90">5. ( <text:s/></text:span><text:span text:style-name="T91">x</text:span><text:span text:style-name="T92"><text:s text:c="2"/>)</text:span><text:s/><text:span text:style-name="T93">不具有保存登記之建物及違建非財產申報標的</text:span><text:span text:style-name="T94">。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玥亜</meta:initial-creator>
    <dc:creator>林知逵</dc:creator>
    <meta:creation-date>2025-06-24T01:43:00Z</meta:creation-date>
    <dc:date>2025-06-24T05:33:00Z</dc:date>
    <meta:template xlink:href="Normal" xlink:type="simple"/>
    <meta:editing-cycles>7</meta:editing-cycles>
    <meta:editing-duration>PT240S</meta:editing-duration>
    <meta:document-statistic meta:page-count="2" meta:paragraph-count="1" meta:word-count="111" meta:character-count="748" meta:row-count="5" meta:non-whitespace-character-count="638"/>
  </office:meta>
</office:document-meta>
</file>