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 fo:text-indent="0.375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punctuation-wrap="simple" style:vertical-align="middle" fo:line-height="0.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1666in" fo:margin-left="5.1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2208in"/>
    </style:style>
    <style:style style:name="TableColumn8" style:family="table-column">
      <style:table-column-properties style:column-width="2.599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0666in"/>
    </style:style>
    <style:style style:name="Table6" style:family="table">
      <style:table-properties style:width="6.9701in" fo:margin-left="0in" table:align="center"/>
    </style:style>
    <style:style style:name="TableRow11" style:family="table-row">
      <style:table-row-properties style:min-row-height="0.676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86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72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41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728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6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687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02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75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7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7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7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7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80" style:parent-style-name="內文Web" style:family="paragraph">
      <style:paragraph-properties fo:widows="0" fo:orphans="0" fo:text-align="justify" fo:margin-top="0in" fo:margin-bottom="0in" fo:line-height="0.3055in" fo:margin-left="0.393in" fo:text-indent="0.0006in">
        <style:tab-stops/>
      </style:paragraph-properties>
      <style:text-properties style:font-name="標楷體" style:font-name-asian="標楷體" fo:color="#000000" style:letter-kerning="true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4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石岡區社區活動中心使用申請書</text:p>
      <text:p text:style-name="P2"><text:s text:c="3"/><text:s/>茲向貴區公所使用<text:s text:c="2"/><text:s/><text:s text:c="8"/><text:s/><text:s text:c="2"/>活動中心願遵守臺中市各區社區活動中心管理使用要點所列<text:s/>各項規定，請惠予同意借用並予以登記為荷。<text:s/></text:p>
      <text:p text:style-name="P3"><text:s text:c="3"/></text:p>
      <text:p text:style-name="P4">編號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使用場地名稱</text:p>
          </table:table-cell>
          <table:table-cell table:style-name="TableCell14">
            <text:p text:style-name="P15"><text:s text:c="8"/>活動中心 <text:s text:c="3"/>樓</text:p>
          </table:table-cell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住址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使用時間</text:p>
          </table:table-cell>
          <table:table-cell table:style-name="TableCell41" table:number-columns-spanned="3">
            <text:p text:style-name="P42">自 <text:s text:c="2"/><text:s/>年 <text:s/><text:s/><text:s/>月<text:s/><text:s text:c="2"/><text:s/>日 <text:s text:c="3"/>午 <text:s text:c="2"/><text:s/>時起</text:p>
            <text:p text:style-name="P43">至 <text:s text:c="3"/>年<text:s/><text:s text:c="3"/>月<text:s text:c="2"/><text:s text:c="2"/>日 <text:s text:c="3"/>午 <text:s text:c="2"/><text:s/>時止 <text:s/>共計<text:s text:c="4"/>天<text:s text:c="5"/>場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事由</text:p>
            <text:p text:style-name="P47">及內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使用收費</text:p>
          </table:table-cell>
          <table:table-cell table:style-name="TableCell53" table:number-columns-spanned="3">
            <text:p text:style-name="P54"><text:span text:style-name="T55">使用費</text:span><text:span text:style-name="T56"><text:s text:c="9"/></text:span><text:span text:style-name="T57"><text:s/>元</text:span><text:span text:style-name="T58">( <text:s text:c="6"/>元/次* <text:s text:c="4"/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水電費<text:s/><text:s text:c="9"/>元( <text:s text:c="6"/>元/時* <text:s text:c="4"/>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保證金<text:s/><text:s text:c="9"/>元<text:s/><text:s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合計</text:span><text:span text:style-name="T71">收費</text:span></text:p>
          </table:table-cell>
          <table:table-cell table:style-name="TableCell72" table:number-columns-spanned="3">
            <text:p text:style-name="P73">新臺幣<text:s text:c="4"/>萬 <text:s text:c="4"/>仟 <text:s text:c="5"/>佰 <text:s text:c="3"/>拾 <text:s/><text:s/>元整</text:p>
          </table:table-cell>
          <table:covered-table-cell/>
          <table:covered-table-cell/>
        </table:table-row>
      </table:table>
      <text:p text:style-name="P74"/>
      <text:p text:style-name="P75">中 <text:s text:c="2"/>華 <text:s text:c="2"/>民 <text:s text:c="3"/>國 <text:s text:c="3"/>年 <text:s text:c="3"/>月 <text:s text:c="3"/>日</text:p>
      <text:p text:style-name="P76"/>
      <text:p text:style-name="P77"/>
      <text:p text:style-name="P78">承辦人 <text:s text:c="12"/>課長 <text:s text:c="10"/>主任秘書 <text:s text:c="11"/>區長</text:p>
      <text:p text:style-name="P79"/>
      <text:p text:style-name="P80"/>
      <text:p text:style-name="P81"/>
      <text:p text:style-name="P82"/>
      <text:p text:style-name="P83">場地復原切結書</text:p>
      <text:p text:style-name="P84"/>
      <text:p text:style-name="P85"><text:span text:style-name="T86">茲向</text:span><text:span text:style-name="T87">臺中市石岡區公所</text:span><text:span text:style-name="T88">申請使用石岡區</text:span><text:span text:style-name="T89"><text:s text:c="11"/></text:span><text:span text:style-name="T90">社區活動中心，並遵守「臺中市各區社區活動中心管理使用要點」之規定</text:span><text:span text:style-name="T91">，如違反上開規定，願接受臺中市</text:span><text:span text:style-name="T92">石岡</text:span><text:span text:style-name="T93">區公所依上開要點規定依上開要點規定辦理。</text:span><text:span text:style-name="T94"><text:tab/></text:span></text:p>
      <text:p text:style-name="P95"/>
      <text:p text:style-name="P96"><text:s text:c="4"/></text:p>
      <text:p text:style-name="P97"/>
      <text:p text:style-name="P98"><text:s text:c="4"/>立切結書人：</text:p>
      <text:p text:style-name="P99"/>
      <text:p text:style-name="P100"><text:s text:c="4"/>身分證字號：</text:p>
      <text:p text:style-name="P101"/>
      <text:p text:style-name="P102"><text:s text:c="4"/>住 <text:s text:c="4"/>址：</text:p>
      <text:p text:style-name="P103"/>
      <text:p text:style-name="P104"/>
      <text:p text:style-name="P105"><text:s/></text:p>
      <text:p text:style-name="P106"/>
      <text:p text:style-name="P107"/>
      <text:p text:style-name="P108"/>
      <text:p text:style-name="P109"/>
      <text:p text:style-name="內文"><text:span text:style-name="T110">中 <text:s text:c="7"/>華 <text:s text:c="5"/>民 <text:s text:c="5"/>國 <text:s text:c="6"/>年 <text:s text:c="6"/>月 <text:s text:c="7"/>日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各區里活動中心管理使用要點</dc:title>
    <dc:description/>
    <dc:subject/>
    <meta:initial-creator>user</meta:initial-creator>
    <dc:creator>黃佳暉</dc:creator>
    <meta:creation-date>2025-08-05T06:45:00Z</meta:creation-date>
    <dc:date>2025-08-05T06:45:00Z</dc:date>
    <meta:print-date>2025-08-05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