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 fo:margin-bottom="0.1666in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style:snap-to-layout-grid="false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fo:margin-bottom="0.1666in" fo:line-heigh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347in" fo:margin-bottom="0.166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 fo:margin-left="0.7868in" fo:text-indent="0.09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2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fo:line-height="0.25in" fo:margin-left="1.0562in" fo:text-indent="-0.1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fo:text-align="center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line-height-at-least="0.25in" fo:margin-left="0.8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石岡區公所</text:span><text:span text:style-name="T3">114</text:span><text:span text:style-name="T4">年</text:span><text:span text:style-name="T5">6</text:span><text:span text:style-name="T6">月</text:span><text:span text:style-name="T7">27</text:span><text:span text:style-name="T8">日「深耕綠能誠信，構築幸福家園」專案反貪宣導講習</text:span><text:span text:style-name="T9">法規測驗</text:span></text:p>
      <text:p text:style-name="P10"/>
      <text:p text:style-name="P11">服務單位：<text:s text:c="13"/>職稱：<text:s text:c="13"/>姓名：</text:p>
      <text:p text:style-name="P12"/>
      <text:p text:style-name="P13">題目有選擇題和是非題共10題，每題20分。</text:p>
      <text:p text:style-name="P14">選擇題(共5題)</text:p>
      <text:p text:style-name="P15">1. ( <text:s/>4 <text:s/>)下列何者非屬公職人員利益衝突迴避法適用對象？</text:p>
      <text:p text:style-name="P16">(1)區長</text:p>
      <text:p text:style-name="P17">(2)主任秘書</text:p>
      <text:p text:style-name="P18">(3)本所農建課長</text:p>
      <text:p text:style-name="P19">(4)本所人文課長</text:p>
      <text:p text:style-name="P20"><text:span text:style-name="T21">2. (1234 )</text:span><text:span text:style-name="T22">下列何者為</text:span><text:span text:style-name="T23">行政院及所屬機關機構請託關說登錄</text:span><text:span text:style-name="T24">查察作業要點訂定目的</text:span><text:span text:style-name="T25">(</text:span><text:span text:style-name="T26">複選</text:span><text:span text:style-name="T27">)?</text:span></text:p>
      <text:p text:style-name="P28"><text:span text:style-name="T29">(1)</text:span><text:span text:style-name="T30">制度化透明化</text:span></text:p>
      <text:p text:style-name="P31"><text:span text:style-name="T32">(2)</text:span><text:span text:style-name="T33">登錄查察標準化</text:span></text:p>
      <text:p text:style-name="P34"><text:span text:style-name="T35">(3)</text:span><text:span text:style-name="T36">處理業務有分際</text:span></text:p>
      <text:p text:style-name="P37">(4)強化透明及課責</text:p>
      <text:p text:style-name="P38"><text:span text:style-name="T39">3. ( 1234)</text:span><text:span text:style-name="T40">下列何者</text:span><text:span text:style-name="T41">請託關說行為不適用行政院及所屬機關機構請託關說登錄</text:span><text:span text:style-name="T42">查察作業要點</text:span><text:span text:style-name="T43">(</text:span><text:span text:style-name="T44">複選</text:span><text:span text:style-name="T45">)</text:span><text:span text:style-name="T46">？</text:span></text:p>
      <text:p text:style-name="P47">(1)依政府採購法所定之請託或關說行為</text:p>
      <text:p text:style-name="P48">(2)依遊說法進行之遊說行為<text:s/></text:p>
      <text:p text:style-name="P49">(3)依請願法進行之請願行為<text:s/></text:p>
      <text:p text:style-name="P50">(4)依行政程序法進行之陳述意見行為</text:p>
      <text:p text:style-name="P51">4. (1234 )圖利罪的構成要件，下列敘述何者正確(複選)？</text:p>
      <text:p text:style-name="P52">(1)明知故意</text:p>
      <text:p text:style-name="P53">(2)違背法令</text:p>
      <text:p text:style-name="P54">(3)獲得好處</text:p>
      <text:p text:style-name="P55">(4)具備公務員身分</text:p>
      <text:p text:style-name="P56">5. ( <text:s/>3 <text:s/>)公務員廉政倫理規範對於正常社交禮俗標準以多少金額為標準？<text:s/></text:p>
      <text:p text:style-name="P57">(1)1,000元</text:p>
      <text:p text:style-name="P58">(2)2,000元</text:p>
      <text:p text:style-name="P59">(3)3,000元</text:p>
      <text:p text:style-name="P60">(4)4,000元</text:p>
      <text:p text:style-name="P61"/>
      <text:p text:style-name="P62">背面尚有題目</text:p>
      <text:soft-page-break/>
      <text:p text:style-name="P63">是非題(共5題)</text:p>
      <text:p text:style-name="P64"><text:span text:style-name="T65">1. ( <text:s/></text:span><text:span text:style-name="T66">o</text:span><text:span text:style-name="T67"><text:s text:c="2"/>)</text:span><text:span text:style-name="T68">稽查人員應依法行政，執行職務過程當中</text:span><text:span text:style-name="T69">知有犯罪嫌疑者，應為告發</text:span><text:span text:style-name="T70">。</text:span></text:p>
      <text:p text:style-name="P71"><text:span text:style-name="T72">2. ( <text:s/></text:span><text:span text:style-name="T73">x</text:span><text:span text:style-name="T74"><text:s text:c="2"/>)</text:span><text:span text:style-name="T75">請託關說</text:span><text:span text:style-name="T76">事件，原則上應於發生後</text:span><text:span text:style-name="T77">7</text:span><text:span text:style-name="T78">日內落實知會及登錄程序</text:span><text:span text:style-name="T79">。</text:span></text:p>
      <text:p text:style-name="P80"><text:span text:style-name="T81">3. ( <text:s/></text:span><text:bookmark-start text:name="_Hlk201664338"/><text:span text:style-name="T82">x</text:span><text:bookmark-end text:name="_Hlk201664338"/><text:span text:style-name="T83"><text:s text:c="2"/>)</text:span><text:span text:style-name="T84">稽查人員於執行業務過程中可以接受稽查對象招待飲宴。</text:span></text:p>
      <text:p text:style-name="P85"><text:span text:style-name="T86">4. ( <text:s/></text:span><text:span text:style-name="T87">o</text:span><text:span text:style-name="T88"><text:s text:c="2"/>)</text:span><text:s/><text:span text:style-name="T89">財產申報標的「現金」指的是新臺幣、外幣之現金或旅行支票。</text:span></text:p>
      <text:p text:style-name="P90"><text:span text:style-name="T91">5. ( <text:s/></text:span><text:span text:style-name="T92">x</text:span><text:span text:style-name="T93"><text:s text:c="2"/>)</text:span><text:s/><text:span text:style-name="T94">不具有保存登記之建物及違建非財產申報標的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玥亜</meta:initial-creator>
    <dc:creator>林知逵</dc:creator>
    <meta:creation-date>2025-08-08T01:59:00Z</meta:creation-date>
    <dc:date>2025-08-08T01:59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