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666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6" style:parent-style-name="內文" style:family="paragraph">
      <style:paragraph-properties style:snap-to-layout-grid="false" fo:text-align="center" fo:margin-bottom="0.1666in" style:line-height-at-least="0.1666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8pt"/>
    </style:style>
    <style:style style:name="P7" style:parent-style-name="內文" style:family="paragraph">
      <style:paragraph-properties style:snap-to-layout-grid="false" fo:margin-bottom="0.1666in" fo:line-height="0.4166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25in" fo:margin-bottom="0.1666in" fo:line-height="0.2222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margin-top="0.0347in" fo:margin-bottom="0.1666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widows="2" fo:orphans="2" fo:margin-bottom="0.1666in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4" style:parent-style-name="內文" style:family="paragraph">
      <style:paragraph-properties fo:line-height="0.25in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17" style:parent-style-name="內文" style:family="paragraph">
      <style:paragraph-properties fo:line-height="0.25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18" style:parent-style-name="內文" style:family="paragraph">
      <style:paragraph-properties fo:line-height="0.25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19" style:parent-style-name="內文" style:family="paragraph">
      <style:paragraph-properties fo:line-height="0.25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20" style:parent-style-name="內文" style:family="paragraph">
      <style:paragraph-properties fo:margin-top="0.125in" fo:line-height="0.25in" fo:margin-left="0.8854in" fo:text-indent="-0.8854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1" style:parent-style-name="內文" style:family="paragraph">
      <style:paragraph-properties fo:line-height="0.25in" fo:margin-left="1.1375in" fo:text-indent="-0.2527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2" style:parent-style-name="內文" style:family="paragraph">
      <style:paragraph-properties fo:line-height="0.25in" fo:margin-left="1.1375in" fo:text-indent="-0.2527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3" style:parent-style-name="內文" style:family="paragraph">
      <style:paragraph-properties fo:line-height="0.25in" fo:margin-left="1.1375in" fo:text-indent="-0.2527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4" style:parent-style-name="內文" style:family="paragraph">
      <style:paragraph-properties fo:line-height="0.25in" fo:margin-left="1.0562in" fo:text-indent="-0.171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5" style:parent-style-name="內文" style:family="paragraph">
      <style:paragraph-properties fo:margin-top="0.125in" fo:line-height="0.25in" fo:margin-left="0.8854in" fo:text-indent="-0.8854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6" style:parent-style-name="內文" style:family="paragraph">
      <style:paragraph-properties fo:line-height="0.25in" fo:margin-left="0.7868in" fo:text-indent="0.09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7" style:parent-style-name="內文" style:family="paragraph">
      <style:paragraph-properties fo:line-height="0.25in" fo:margin-left="0.7868in" fo:text-indent="0.09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8" style:parent-style-name="內文" style:family="paragraph">
      <style:paragraph-properties fo:line-height="0.25in" fo:margin-left="0.7868in" fo:text-indent="0.09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9" style:parent-style-name="內文" style:family="paragraph">
      <style:paragraph-properties fo:line-height="0.25in" fo:margin-left="0.7868in" fo:text-indent="0.09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0" style:parent-style-name="內文" style:family="paragraph">
      <style:paragraph-properties fo:margin-left="0.7868in" fo:text-indent="0.09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fo:margin-bottom="0.1666in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33" style:parent-style-name="內文" style:family="paragraph">
      <style:paragraph-properties fo:margin-top="0.125in" fo:line-height="0.25in" fo:margin-left="0.8854in" fo:text-indent="-0.885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7" style:parent-style-name="內文" style:family="paragraph">
      <style:paragraph-properties fo:margin-top="0.125in" fo:line-height="0.25in" fo:margin-left="0.8847in" fo:text-indent="-0.88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0" style:parent-style-name="內文" style:family="paragraph">
      <style:paragraph-properties fo:margin-top="0.125in" fo:line-height="0.25in" fo:margin-left="0.8847in" fo:text-indent="-0.884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3" style:parent-style-name="內文" style:family="paragraph">
      <style:paragraph-properties fo:margin-top="0.125in" fo:line-height="0.25in" fo:margin-left="0.8847in" fo:text-indent="-0.884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6" style:parent-style-name="內文" style:family="paragraph">
      <style:paragraph-properties fo:margin-top="0.125in" fo:line-height="0.25in" fo:margin-left="0.8847in" fo:text-indent="-0.884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50" style:parent-style-name="內文" style:family="paragraph">
      <style:paragraph-properties style:line-height-at-least="0.25in" fo:margin-left="0.8847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石岡區公所</text:span><text:span text:style-name="T3">114</text:span><text:span text:style-name="T4">年度「深耕綠能誠信，構築幸福家園」專案廉政宣導講習</text:span><text:span text:style-name="T5">法規測驗</text:span></text:p>
      <text:p text:style-name="P6"/>
      <text:p text:style-name="P7">服務單位：<text:s text:c="13"/>職稱：<text:s text:c="13"/>姓名：</text:p>
      <text:p text:style-name="P8"/>
      <text:p text:style-name="P9">題目有選擇題和是非題共10題，每題20分。</text:p>
      <text:p text:style-name="P10">選擇題(共3題,共60分)</text:p>
      <text:p text:style-name="P11"><text:span text:style-name="T12">1. ( <text:s text:c="2"/>4 <text:s/>)</text:span><text:s/><text:span text:style-name="T13">下列哪些人適用修法後公職人員利益衝突迴避法？</text:span></text:p>
      <text:p text:style-name="P14"><text:span text:style-name="T15"><text:s text:c="8"/></text:span><text:span text:style-name="T16">（1）公職人員之二親等以內親屬<text:s/></text:span></text:p>
      <text:p text:style-name="P17"><text:s text:c="8"/>（2）公職人員進用之機要人員<text:s/></text:p>
      <text:p text:style-name="P18"><text:s text:c="8"/>（3）各級民意代表之助理</text:p>
      <text:p text:style-name="P19"><text:s text:c="8"/>（4）以上皆是</text:p>
      <text:p text:style-name="P20">2. ( <text:s/>1234<text:s/>)圖利罪的構成要件，下列敘述何者正確(複選)？</text:p>
      <text:p text:style-name="P21">(1)明知故意</text:p>
      <text:p text:style-name="P22">(2)違背法令</text:p>
      <text:p text:style-name="P23">(3)獲得好處</text:p>
      <text:p text:style-name="P24">(4)具備公務員身分</text:p>
      <text:p text:style-name="P25">3. ( <text:s/>3 <text:s/>)就到職申報依法應在多久之內完成？<text:s/></text:p>
      <text:p text:style-name="P26">(1)1個月</text:p>
      <text:p text:style-name="P27">(2)2個月</text:p>
      <text:p text:style-name="P28">(3)3個月</text:p>
      <text:p text:style-name="P29">(4)4個月</text:p>
      <text:p text:style-name="P30"/>
      <text:p text:style-name="P31"/>
      <text:p text:style-name="P32">是非題(共5題,共40分)</text:p>
      <text:p text:style-name="P33"><text:span text:style-name="T34">1. ( <text:s/>X )</text:span><text:s/><text:span text:style-name="T35">公所主任秘書非利益衝突迴避法所規範對象</text:span><text:span text:style-name="T36">。</text:span></text:p>
      <text:p text:style-name="P37"><text:span text:style-name="T38">2. ( <text:s/>X )</text:span><text:span text:style-name="T39">卸離職申報可在卸離職申報期間內任選一天作為申報日。</text:span></text:p>
      <text:p text:style-name="P40"><text:span text:style-name="T41">3. ( <text:s/>X )</text:span><text:span text:style-name="T42">財產申報交件日與申報日必為同一天。</text:span></text:p>
      <text:p text:style-name="P43"><text:span text:style-name="T44">4. ( o <text:s/>)</text:span><text:span text:style-name="T45">「圖利與便民」最重要的區別，是以「有無違背法令」為重要判斷，違反法令的範圍，包含：法律、法規命令、職權命令、自治條例、自治規則、委辦規則及其他對不特定多數人對外發生法律效果的規定等。</text:span></text:p>
      <text:p text:style-name="P46"><text:span text:style-name="T47">5. ( o <text:s/>)</text:span><text:s/><text:span text:style-name="T48">財產申報保險類別指的是「儲蓄型壽險」、「投資型壽險」及「年金型保險」之保險契約類型</text:span><text:span text:style-name="T49">。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玥亜</meta:initial-creator>
    <dc:creator>林知逵</dc:creator>
    <meta:creation-date>2025-07-24T06:16:00Z</meta:creation-date>
    <dc:date>2025-08-08T02:15:00Z</dc:date>
    <meta:template xlink:href="Normal" xlink:type="simple"/>
    <meta:editing-cycles>9</meta:editing-cycles>
    <meta:editing-duration>PT1800S</meta:editing-duration>
    <meta:document-statistic meta:page-count="2" meta:paragraph-count="1" meta:word-count="93" meta:character-count="627" meta:row-count="4" meta:non-whitespace-character-count="535"/>
  </office:meta>
</office:document-meta>
</file>