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style:snap-to-layout-grid="false" fo:text-align="center" fo:margin-bottom="0.1666in" style:line-height-at-least="0.16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bottom="0.1666in" fo:line-height="0.222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0347in" fo:margin-bottom="0.1666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fo:margin-bottom="0.1666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margin-top="0.125in" fo:line-height="0.25in" fo:margin-left="0.8854in" fo:text-indent="-0.8854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3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line-height="0.25in" fo:margin-left="1.0562in" fo:text-indent="-0.171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margin-top="0.125in" fo:line-height="0.25in" fo:margin-left="0.8854in" fo:text-indent="-0.885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4" style:parent-style-name="內文" style:family="paragraph">
      <style:paragraph-properties fo:line-height="0.25in" fo:margin-left="0.7868in" fo:text-indent="0.09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line-height="0.25in" fo:margin-left="0.7868in" fo:text-indent="0.09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line-height="0.25in" fo:margin-left="0.7868in" fo:text-indent="0.09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fo:line-height="0.25in" fo:margin-left="0.7868in" fo:text-indent="0.09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margin-bottom="0.1666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fo:margin-top="0.125in" fo:line-height="0.25in" fo:margin-left="0.8854in" fo:text-indent="-0.885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true" style:font-size-complex="12pt"/>
    </style:style>
    <style:style style:name="T52" style:parent-style-name="預設段落字型" style:family="text">
      <style:text-properties style:font-name="標楷體" style:font-name-asian="標楷體" style:letter-kerning="true" style:font-size-complex="12pt"/>
    </style:style>
    <style:style style:name="T53" style:parent-style-name="預設段落字型" style:family="text">
      <style:text-properties style:font-name="標楷體" style:font-name-asian="標楷體" style:letter-kerning="true" style:font-size-complex="12pt"/>
    </style:style>
    <style:style style:name="T54" style:parent-style-name="預設段落字型" style:family="text">
      <style:text-properties style:font-name="標楷體" style:font-name-asian="標楷體" style:letter-kerning="true" style:font-size-complex="12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true" style:font-size-complex="12pt"/>
    </style:style>
    <style:style style:name="T59" style:parent-style-name="預設段落字型" style:family="text">
      <style:text-properties style:font-name="標楷體" style:font-name-asian="標楷體" style:letter-kerning="true" style:font-size-complex="12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1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style:line-height-at-least="0.25in" fo:margin-left="0.88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石岡區公所</text:span><text:span text:style-name="T3">114年度「臺中地區廉政教育巡迴宣講活動」綠能專案法紀宣導法規測驗</text:span></text:p>
      <text:p text:style-name="P4"/>
      <text:p text:style-name="P5">服務單位：<text:s text:c="13"/>職稱：<text:s text:c="13"/>姓名：</text:p>
      <text:p text:style-name="P6"/>
      <text:p text:style-name="P7"/>
      <text:p text:style-name="P8">選擇題(共3題,共60分)</text:p>
      <text:p text:style-name="P9"><text:span text:style-name="T10">1. ( <text:s text:c="2"/>4 <text:s/>)</text:span><text:s/><text:span text:style-name="T11">下列何者與機關不具利害關係</text:span><text:span text:style-name="T12">？</text:span></text:p>
      <text:p text:style-name="P13"><text:span text:style-name="T14"><text:s text:c="8"/></text:span><text:span text:style-name="T15">（</text:span><text:span text:style-name="T16">1</text:span><text:span text:style-name="T17">）</text:span><text:span text:style-name="T18">業務往來</text:span></text:p>
      <text:p text:style-name="P19"><text:s text:c="8"/>（2）費用補(獎）助</text:p>
      <text:p text:style-name="P20"><text:s text:c="8"/>（3）正在尋求與機關間契約關係</text:p>
      <text:p text:style-name="P21"><text:s text:c="8"/>（4）往來多年好友。</text:p>
      <text:p text:style-name="P22">2. (<text:s/><text:bookmark-start text:name="_Hlk205994894"/><text:s/>1234<text:bookmark-end text:name="_Hlk205994894"/><text:s/>)圖利罪的構成要件，下列敘述何者正確(複選)？</text:p>
      <text:p text:style-name="P23">(1)明知故意</text:p>
      <text:p text:style-name="P24">(2)違背法令</text:p>
      <text:p text:style-name="P25">(3)獲得好處</text:p>
      <text:p text:style-name="P26">(4)具備公務員身分</text:p>
      <text:p text:style-name="P27"><text:span text:style-name="T28">3. ( <text:s/></text:span><text:span text:style-name="T29">1234</text:span><text:span text:style-name="T30"><text:s text:c="2"/>)</text:span><text:s/><text:span text:style-name="T31">下列何者屬不法利益？（複選題）</text:span><text:span text:style-name="T32">？</text:span><text:span text:style-name="T33"><text:s/></text:span></text:p>
      <text:p text:style-name="P34"><text:span text:style-name="T35">(1)</text:span><text:s/><text:span text:style-name="T36">免除債務</text:span></text:p>
      <text:p text:style-name="P37"><text:span text:style-name="T38">(2)</text:span><text:s/><text:span text:style-name="T39">提供擔保</text:span></text:p>
      <text:p text:style-name="P40"><text:span text:style-name="T41">(3)</text:span><text:s/><text:span text:style-name="T42">授予權位</text:span></text:p>
      <text:p text:style-name="P43"><text:span text:style-name="T44">(4)</text:span><text:s/><text:span text:style-name="T45">招待宴飲或性招待</text:span></text:p>
      <text:p text:style-name="P46"/>
      <text:p text:style-name="P47"/>
      <text:p text:style-name="P48">是非題(共5題,共40分)</text:p>
      <text:p text:style-name="P49"><text:span text:style-name="T50">1. ( <text:s/>X )</text:span><text:s/><text:span text:style-name="T51">違反貪污治罪條例，</text:span><text:span text:style-name="T52">對於主管之事務直接圖自己利益</text:span><text:span text:style-name="T53">，</text:span><text:span text:style-name="T54">處二年以上有期徒刑，得併科新臺幣三千萬元以下罰金。</text:span><text:span text:style-name="T55">。</text:span></text:p>
      <text:p text:style-name="P56"><text:span text:style-name="T57">2. ( <text:s/>X )</text:span><text:span text:style-name="T58"><text:s/>賑災時，協助災民勘查鑑定災害的受損程度，並迅速發放救助款項</text:span><text:bookmark-start text:name="_Hlk205995176"/><text:span text:style-name="T59">，此乃圖利行為</text:span><text:bookmark-end text:name="_Hlk205995176"/><text:span text:style-name="T60">。</text:span></text:p>
      <text:p text:style-name="P61"><text:span text:style-name="T62">3. ( <text:s/>X )</text:span><text:span text:style-name="T63"><text:s/>徵收工程用地時，協助地主地上物補償費的請領程序，此乃圖利行為</text:span><text:span text:style-name="T64">。</text:span></text:p>
      <text:p text:style-name="P65"><text:span text:style-name="T66">4. ( o <text:s/>)</text:span><text:span text:style-name="T67">「圖利與便民」最重要的區別，是以「有無違背法令</text:span><text:span text:style-name="T68">」為重要判斷，違反法令的範圍，包含：法律、法規命令、職權命令、自治條例、自治規則、委辦規則及其他對不特定多數人對外發生法律效果的規定等。</text:span></text:p>
      <text:p text:style-name="P69"><text:span text:style-name="T70">5. ( o <text:s/>)</text:span><text:s/>圖利罪已修正為結果犯，必須有圖利的結果發生，才會構成犯罪。<text:s/>即使公務員有違背法<text:soft-page-break/>令的圖利行為，如果沒有造成實際的不法利益，也不會成立圖利罪<text:span text:style-name="T71">。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玥亜</meta:initial-creator>
    <dc:creator>林知逵</dc:creator>
    <meta:creation-date>2025-08-13T08:36:00Z</meta:creation-date>
    <dc:date>2025-08-13T08:36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2" meta:row-count="4" meta:non-whitespace-character-count="590"/>
  </office:meta>
</office:document-meta>
</file>