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666in" style:line-height-at-least="0.1666in" fo:margin-left="0.4451in" fo:text-indent="-0.445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8" style:parent-style-name="內文" style:family="paragraph">
      <style:paragraph-properties style:snap-to-layout-grid="false" fo:text-align="center" fo:margin-bottom="0.1666in" style:line-height-at-least="0.1666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8pt"/>
    </style:style>
    <style:style style:name="P9" style:parent-style-name="內文" style:family="paragraph">
      <style:paragraph-properties style:snap-to-layout-grid="false" fo:margin-bottom="0.1666in" fo:line-height="0.4166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margin-top="0.0347in" fo:margin-bottom="0.1666in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widows="2" fo:orphans="2" fo:margin-bottom="0.1666in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12" style:parent-style-name="內文" style:family="paragraph">
      <style:paragraph-properties fo:line-height="0.25in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5" style:parent-style-name="內文" style:family="paragraph">
      <style:paragraph-properties fo:line-height="0.25in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20" style:parent-style-name="內文" style:family="paragraph">
      <style:paragraph-properties fo:line-height="0.25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21" style:parent-style-name="內文" style:family="paragraph">
      <style:paragraph-properties fo:line-height="0.25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22" style:parent-style-name="內文" style:family="paragraph">
      <style:paragraph-properties fo:line-height="0.25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23" style:parent-style-name="內文" style:family="paragraph">
      <style:paragraph-properties fo:line-height="0.25in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24" style:parent-style-name="內文" style:family="paragraph">
      <style:paragraph-properties fo:line-height="0.25in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25" style:parent-style-name="內文" style:family="paragraph">
      <style:paragraph-properties fo:line-height="0.25in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30" style:parent-style-name="內文" style:family="paragraph">
      <style:paragraph-properties fo:line-height="0.25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31" style:parent-style-name="內文" style:family="paragraph">
      <style:paragraph-properties fo:line-height="0.25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32" style:parent-style-name="內文" style:family="paragraph">
      <style:paragraph-properties fo:line-height="0.25in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36" style:parent-style-name="內文" style:family="paragraph">
      <style:paragraph-properties fo:line-height="0.25in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42" style:parent-style-name="內文" style:family="paragraph">
      <style:paragraph-properties fo:line-height="0.25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43" style:parent-style-name="內文" style:family="paragraph">
      <style:paragraph-properties fo:line-height="0.25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44" style:parent-style-name="內文" style:family="paragraph">
      <style:paragraph-properties fo:line-height="0.25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45" style:parent-style-name="內文" style:family="paragraph">
      <style:paragraph-properties fo:margin-top="0.125in" fo:line-height="0.25in" fo:margin-left="0.8854in" fo:text-indent="-0.8854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46" style:parent-style-name="內文" style:family="paragraph">
      <style:paragraph-properties fo:line-height="0.25in"/>
      <style:text-properties style:font-name="標楷體" style:font-name-asian="標楷體" style:letter-kerning="false" fo:font-size="13pt" style:font-size-asian="13pt" style:font-size-complex="13pt"/>
    </style:style>
    <style:style style:name="P47" style:parent-style-name="內文" style:family="paragraph">
      <style:paragraph-properties fo:line-height="0.25in"/>
      <style:text-properties style:font-name="標楷體" style:font-name-asian="標楷體" style:letter-kerning="false" fo:font-size="13pt" style:font-size-asian="13pt" style:font-size-complex="13pt"/>
    </style:style>
    <style:style style:name="P48" style:parent-style-name="內文" style:family="paragraph">
      <style:paragraph-properties fo:line-height="0.25in"/>
      <style:text-properties style:font-name="標楷體" style:font-name-asian="標楷體" style:letter-kerning="false" fo:font-size="13pt" style:font-size-asian="13pt" style:font-size-complex="13pt"/>
    </style:style>
    <style:style style:name="P49" style:parent-style-name="內文" style:family="paragraph">
      <style:paragraph-properties fo:line-height="0.25in"/>
      <style:text-properties style:font-name="標楷體" style:font-name-asian="標楷體" style:letter-kerning="false" fo:font-size="13pt" style:font-size-asian="13pt" style:font-size-complex="13pt"/>
    </style:style>
    <style:style style:name="P50" style:parent-style-name="內文" style:family="paragraph">
      <style:paragraph-properties fo:margin-top="0.125in" fo:line-height="0.25in" fo:margin-left="0.8854in" fo:text-indent="-0.8854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51" style:parent-style-name="內文" style:family="paragraph">
      <style:paragraph-properties fo:line-height="0.25in"/>
      <style:text-properties style:font-name="標楷體" style:font-name-asian="標楷體" style:letter-kerning="false" fo:font-size="13pt" style:font-size-asian="13pt" style:font-size-complex="13pt"/>
    </style:style>
    <style:style style:name="P52" style:parent-style-name="內文" style:family="paragraph">
      <style:paragraph-properties fo:line-height="0.25in"/>
      <style:text-properties style:font-name="標楷體" style:font-name-asian="標楷體" style:letter-kerning="false" fo:font-size="13pt" style:font-size-asian="13pt" style:font-size-complex="13pt"/>
    </style:style>
    <style:style style:name="P53" style:parent-style-name="內文" style:family="paragraph">
      <style:paragraph-properties fo:line-height="0.25in"/>
      <style:text-properties style:font-name="標楷體" style:font-name-asian="標楷體" style:letter-kerning="false" fo:font-size="13pt" style:font-size-asian="13pt" style:font-size-complex="13pt"/>
    </style:style>
    <style:style style:name="P54" style:parent-style-name="內文" style:family="paragraph">
      <style:paragraph-properties fo:line-height="0.25in"/>
      <style:text-properties style:font-name="標楷體" style:font-name-asian="標楷體" style:letter-kerning="false" fo:font-size="13pt" style:font-size-asian="13pt" style:font-size-complex="13pt"/>
    </style:style>
    <style:style style:name="P55" style:parent-style-name="內文" style:family="paragraph">
      <style:paragraph-properties fo:margin-left="0.7868in" fo:text-indent="0.09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56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P57" style:parent-style-name="內文" style:family="paragraph">
      <style:paragraph-properties fo:widows="2" fo:orphans="2" fo:margin-bottom="0.1666in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58" style:parent-style-name="內文" style:family="paragraph">
      <style:paragraph-properties fo:margin-top="0.125in" fo:line-height="0.25in" fo:margin-left="0.8854in" fo:text-indent="-0.885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61" style:parent-style-name="預設段落字型" style:family="text">
      <style:text-properties style:font-weight-complex="bold"/>
    </style:style>
    <style:style style:name="T62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63" style:parent-style-name="內文" style:family="paragraph">
      <style:paragraph-properties fo:margin-top="0.125in" fo:line-height="0.25in" fo:margin-left="0.8847in" fo:text-indent="-0.884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66" style:parent-style-name="內文" style:family="paragraph">
      <style:paragraph-properties fo:margin-top="0.125in" fo:line-height="0.25in" fo:margin-left="0.8847in" fo:text-indent="-0.884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69" style:parent-style-name="內文" style:family="paragraph">
      <style:paragraph-properties fo:margin-top="0.125in" fo:line-height="0.25in" fo:margin-left="0.8847in" fo:text-indent="-0.8847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72" style:parent-style-name="內文" style:family="paragraph">
      <style:paragraph-properties fo:margin-top="0.125in" fo:line-height="0.25in" fo:margin-left="0.8847in" fo:text-indent="-0.884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77" style:parent-style-name="內文" style:family="paragraph">
      <style:paragraph-properties style:line-height-at-least="0.25in" fo:margin-left="0.8847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石岡區公所</text:span><text:span text:style-name="T3">115</text:span><text:span text:style-name="T4">年</text:span><text:span text:style-name="T5">6月29日</text:span><text:span text:style-name="T6">「陽光城市手牽手，能源轉型大步走」專案廉政宣導講習</text:span><text:span text:style-name="T7">法規測驗</text:span></text:p>
      <text:p text:style-name="P8"/>
      <text:p text:style-name="P9">服務單位：<text:s text:c="13"/>職稱：<text:s text:c="13"/>姓名：</text:p>
      <text:p text:style-name="P10"/>
      <text:p text:style-name="P11">選擇題(共5題,共50分)</text:p>
      <text:p text:style-name="P12"><text:span text:style-name="T13">1.</text:span><text:s/>( <text:s/>4 <text:s/>)<text:span text:style-name="T14">綠能主題圖利與便民區辨倡議的理念是什麼？</text:span></text:p>
      <text:p text:style-name="P15"><text:span text:style-name="T16"><text:s text:c="7"/></text:span><text:span text:style-name="T17">（</text:span><text:span text:style-name="T18">1</text:span><text:span text:style-name="T19">）簡政便民</text:span></text:p>
      <text:p text:style-name="P20"><text:s text:c="7"/><text:bookmark-start text:name="_Hlk233114706"/>（2）<text:bookmark-end text:name="_Hlk233114706"/>倡議能源</text:p>
      <text:p text:style-name="P21"><text:s text:c="7"/>（3）提升公眾對綠能產業發展之信心</text:p>
      <text:p text:style-name="P22"><text:s text:c="7"/><text:bookmark-start text:name="_Hlk233114723"/>（4）以上皆是<text:bookmark-end text:name="_Hlk233114723"/></text:p>
      <text:p text:style-name="P23"/>
      <text:p text:style-name="P24">2. ( 4<text:s/>)下列何者為本所辦理的綠能相關業務？</text:p>
      <text:p text:style-name="P25"><text:span text:style-name="T26"><text:s text:c="7"/></text:span><text:span text:style-name="T27"><text:s/>(1)</text:span><text:span text:style-name="T28"><text:tab/></text:span><text:span text:style-name="T29">水資源宣導</text:span></text:p>
      <text:p text:style-name="P30"><text:s text:c="7"/>（2）設置太陽光電發電系統標租</text:p>
      <text:p text:style-name="P31"><text:s text:c="7"/>（3）以上皆是</text:p>
      <text:p text:style-name="P32"><text:span text:style-name="T33">3.</text:span><text:bookmark-start text:name="_Hlk233114409"/><text:span text:style-name="T34">( <text:s/>4 )</text:span><text:bookmark-end text:name="_Hlk233114409"/><text:s/><text:span text:style-name="T35">下列哪些人適用修法後公職人員利益衝突迴避法？</text:span></text:p>
      <text:p text:style-name="P36"><text:span text:style-name="T37"><text:s text:c="7"/></text:span><text:bookmark-start text:name="_Hlk233114429"/><text:span text:style-name="T38">（</text:span><text:span text:style-name="T39">1</text:span><text:span text:style-name="T40">）公職人員之二親等以內親屬</text:span><text:span text:style-name="T41"><text:s/></text:span></text:p>
      <text:p text:style-name="P42"><text:s text:c="7"/>（2）公職人員進用之機要人員<text:s/></text:p>
      <text:p text:style-name="P43"><text:s text:c="7"/>（3）各級民意代表之助理</text:p>
      <text:p text:style-name="P44"><text:s text:c="7"/>（4）以上皆是</text:p>
      <text:p text:style-name="P45"><text:bookmark-end text:name="_Hlk233114429"/>4. (1234)圖利罪的構成要件，下列敘述何者正確(複選)？</text:p>
      <text:p text:style-name="P46"><text:s text:c="8"/>(1)明知故意</text:p>
      <text:p text:style-name="P47"><text:s text:c="8"/>(2)違背法令</text:p>
      <text:p text:style-name="P48"><text:s text:c="3"/><text:s text:c="5"/>(3)獲得好處</text:p>
      <text:p text:style-name="P49"><text:s text:c="8"/>(4)具備公務員身分</text:p>
      <text:p text:style-name="P50">5. ( 3 )就到職申報依法應在多久之內完成？<text:s/></text:p>
      <text:p text:style-name="P51"><text:s text:c="8"/>(1)1個月</text:p>
      <text:p text:style-name="P52"><text:s text:c="8"/>(2)2個月</text:p>
      <text:p text:style-name="P53"><text:s text:c="8"/>(3)3個月</text:p>
      <text:p text:style-name="P54"><text:s text:c="8"/>(4)4個月</text:p>
      <text:p text:style-name="P55"/>
      <text:p text:style-name="P56"/>
      <text:p text:style-name="P57">是非題(共5題,共50分)</text:p>
      <text:p text:style-name="P58"><text:span text:style-name="T59">1.<text:s/></text:span><text:span text:style-name="T60">( o )</text:span><text:span text:style-name="T61"><text:s/></text:span><text:span text:style-name="T62">公所主任秘書屬於利益衝突迴避法適用對象。</text:span></text:p>
      <text:soft-page-break/>
      <text:p text:style-name="P63"><text:span text:style-name="T64">2. ( <text:s/>X )</text:span><text:span text:style-name="T65">卸離職申報可在卸離職申報期間內任選一天作為申報日。</text:span></text:p>
      <text:p text:style-name="P66"><text:span text:style-name="T67">3. ( <text:s/>X )</text:span><text:span text:style-name="T68">財產申報交件日與申報日必為同一天。</text:span></text:p>
      <text:p text:style-name="P69"><text:span text:style-name="T70">4. ( o <text:s/>)</text:span><text:span text:style-name="T71">「圖利與便民」最重要的區別，是以「有無違背法令」為重要判斷，違反法令的範圍，包含：法律、法規命令、職權命令、自治條例、自治規則、委辦規則及其他對不特定多數人對外發生法律效果的規定等。</text:span></text:p>
      <text:p text:style-name="P72"><text:span text:style-name="T73">5. (<text:s/></text:span><text:bookmark-start text:name="_Hlk233114847"/><text:span text:style-name="T74">o<text:s/></text:span><text:bookmark-end text:name="_Hlk233114847"/><text:span text:style-name="T75"><text:s/>)</text:span><text:s/><text:span text:style-name="T76">財產申報保險類別指的是「儲蓄型壽險」、「投資型壽險」及「年金型保險」之保險契約類型。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玥亜</meta:initial-creator>
    <dc:creator>林知逵</dc:creator>
    <meta:creation-date>2026-06-23T05:37:00Z</meta:creation-date>
    <dc:date>2026-06-26T01:26:00Z</dc:date>
    <meta:template xlink:href="Normal" xlink:type="simple"/>
    <meta:editing-cycles>6</meta:editing-cycles>
    <meta:editing-duration>PT780S</meta:editing-duration>
    <meta:document-statistic meta:page-count="2" meta:paragraph-count="1" meta:word-count="125" meta:character-count="843" meta:row-count="5" meta:non-whitespace-character-count="719"/>
  </office:meta>
</office:document-meta>
</file>