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8.51958333333333cm"/>
    </style:style>
    <style:style style:name="co5" style:family="table-column">
      <style:table-column-properties fo:break-before="auto" style:column-width="2.6193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5.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加班簽到簿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<text:s/>臺 中 市 石 岡 區 公 所 加 班 簽 到 （ 退 ） 簿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加班日期</text:p>
          </table:table-cell>
          <table:table-cell office:value-type="string" table:style-name="ce2">
            <text:p>加班開始時刻</text:p>
          </table:table-cell>
          <table:table-cell office:value-type="string" table:style-name="ce2">
            <text:p>加班人員簽到</text:p>
          </table:table-cell>
          <table:table-cell office:value-type="string" table:style-name="ce2">
            <text:p>退勤時刻</text:p>
          </table:table-cell>
          <table:table-cell office:value-type="string" table:style-name="ce2">
            <text:p>加班人員簽退</text:p>
          </table:table-cell>
          <table:table-cell office:value-type="string" table:style-name="ce2">
            <text:p>主管核章</text:p>
          </table:table-cell>
          <table:table-cell table:number-columns-repeated="16378" table:style-name="ce3"/>
        </table:table-row>
        <table:table-row table:number-rows-repeated="10" table:style-name="ro2">
          <table:table-cell table:style-name="ce5"/>
          <table:table-cell office:value-type="string" table:style-name="ce4">
            <text:p>　時　　分</text:p>
          </table:table-cell>
          <table:table-cell table:style-name="ce5"/>
          <table:table-cell office:value-type="string" table:style-name="ce4">
            <text:p>　時　　分</text:p>
          </table:table-cell>
          <table:table-cell table:number-columns-repeated="2" table:style-name="ce5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7">
            <text:p>附註：一、簽到（退）及時間應由加班人員親簽。</text:p>
            <text:p><text:s text:c="6"/>二、本單應由單位主管簽章後報支加班費時一併送人事室。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研考會</meta:initial-creator>
    <dc:creator>鄧玉鈴</dc:creator>
    <meta:creation-date>2015-08-18T03:02:28Z</meta:creation-date>
    <dc:date>2020-03-10T01:18:44Z</dc:date>
    <meta:print-date>2020-01-03T05:36:36Z</meta:print-date>
  </office:meta>
</office:document-meta>
</file>