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26">
            <text:p>工作計畫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6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社會福利</text:p>
          </table:table-cell>
          <table:table-cell office:value-type="string" table:style-name="ce6">
            <text:p>臺中市石岡人家園再造協會辦理108年度社區社團節能宣導活動費</text:p>
          </table:table-cell>
          <table:table-cell office:value-type="string" table:style-name="ce6">
            <text:p>臺中市石岡人家園再造協會</text:p>
          </table:table-cell>
          <table:table-cell office:value-type="string" table:style-name="ce6">
            <text:p>臺中市石岡區公所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支付和盛社區發展協會辦理108年度社區社團節能省電宣導活動費</text:p>
          </table:table-cell>
          <table:table-cell office:value-type="string" table:style-name="ce3">
            <text:p>和盛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萬安社區發展協會辦理108年社區社團節能省電宣導活動費</text:p>
          </table:table-cell>
          <table:table-cell office:value-type="string" table:style-name="ce3">
            <text:p>萬安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臺中市石岡區新移民女性家庭關懷協會辦理節能省電宣導活動費</text:p>
          </table:table-cell>
          <table:table-cell office:value-type="string" table:style-name="ce3">
            <text:p>臺中市石岡區新移民女性家庭關懷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臺中市石岡區客家美食促進協會辦理108年度節能省電宣導活動</text:p>
          </table:table-cell>
          <table:table-cell office:value-type="string" table:style-name="ce3">
            <text:p>臺中市石岡區客家美食促進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南眉文化促進會辦理108年度社區社團節能省電宣導活動費用</text:p>
          </table:table-cell>
          <table:table-cell office:value-type="string" table:style-name="ce3">
            <text:p>南眉文化促進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土牛社區發展協會辦理108年度社區社團節能省電宣導活動費用</text:p>
          </table:table-cell>
          <table:table-cell office:value-type="string" table:style-name="ce3">
            <text:p>土牛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傳統美食文化推廣協會辦理108年度節能省電宣導活動費</text:p>
          </table:table-cell>
          <table:table-cell office:value-type="string" table:style-name="ce3">
            <text:p>傳統美食文化推廣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九房社區發展協會辦理108年社區社團節能省電宣導活動費</text:p>
          </table:table-cell>
          <table:table-cell office:value-type="string" table:style-name="ce3">
            <text:p>九房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本區金星社區發展協會辦理108年社區社團節能省電宣導活動費用</text:p>
          </table:table-cell>
          <table:table-cell office:value-type="string" table:style-name="ce3">
            <text:p>臺中市石岡區金星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德興社區發展協會辦理108年度社區社團節能省電宣導活動費用</text:p>
          </table:table-cell>
          <table:table-cell office:value-type="string" table:style-name="ce3">
            <text:p>臺中市石岡區德興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社會福利</text:p>
          </table:table-cell>
          <table:table-cell office:value-type="string" table:style-name="ce11">
            <text:p>臺中市石岡區婦女會辦理108年社區社團節能省電宣導活動費用</text:p>
          </table:table-cell>
          <table:table-cell office:value-type="string" table:style-name="ce11">
            <text:p>臺中市石岡區婦女會</text:p>
          </table:table-cell>
          <table:table-cell office:value-type="string" table:style-name="ce11">
            <text:p>臺中市石岡區公所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龍興社區發展協會辦理108年社區社團節能省電宣導活動費</text:p>
          </table:table-cell>
          <table:table-cell office:value-type="string" table:style-name="ce3">
            <text:p>臺中市石岡區龍興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1">
            <text:p>無</text:p>
          </table:table-cell>
          <table:table-cell table:style-name="ce17"/>
          <table:table-cell table:style-name="ce18"/>
          <table:table-cell office:value-type="string" table:style-name="ce19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石岡社區發展協會辦理108年度社區社團節能省電宣導活動費用</text:p>
          </table:table-cell>
          <table:table-cell office:value-type="string" table:style-name="ce3">
            <text:p>臺中市石岡區石岡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梅子社區發展協會辦理108年社區社團節能省點宣導活動費用</text:p>
          </table:table-cell>
          <table:table-cell office:value-type="string" table:style-name="ce3">
            <text:p>臺中市石岡區梅子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臺中市石岡區體育會辦理社區社團節能省電宣導活動費用</text:p>
          </table:table-cell>
          <table:table-cell office:value-type="string" table:style-name="ce3">
            <text:p>臺中市石岡區體育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3">
            <text:p>萬興社區發展協會辦理108年度社區社團節能省電宣導活動費用</text:p>
          </table:table-cell>
          <table:table-cell office:value-type="string" table:style-name="ce3">
            <text:p>臺中市石岡區萬興社區發展協會</text:p>
          </table:table-cell>
          <table:table-cell office:value-type="string" table:style-name="ce3">
            <text:p>臺中市石岡區公所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0">
            <text:p>無</text:p>
          </table:table-cell>
          <table:table-cell table:style-name="ce5"/>
          <table:table-cell table:style-name="ce7"/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000" table:style-name="ce4">
            <text:p>180,000</text:p>
          </table:table-cell>
          <table:table-cell table:style-name="ce3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石岡區公所</text:span></text:p>
          <text:p><text:span text:style-name="T1">108年度對民間團體補(捐)助經費明細表</text:span></text:p>
          <text:p><text:span text:style-name="T2">中華民國108年01月01日起至108年12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張逢源</dc:creator>
    <meta:creation-date>2000-03-29T07:23:39Z</meta:creation-date>
    <dc:date>2020-05-25T06:46:55Z</dc:date>
    <meta:print-date>2018-05-08T10:45:15Z</meta:print-date>
  </office:meta>
</office:document-meta>
</file>