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0.9236in" style:use-optimal-column-width="false"/>
    </style:style>
    <style:style style:name="TableColumn3" style:family="table-column">
      <style:table-column-properties style:column-width="1.588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1.468in" style:use-optimal-column-width="false"/>
    </style:style>
    <style:style style:name="TableColumn7" style:family="table-column">
      <style:table-column-properties style:column-width="0.1354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5951in" style:use-optimal-column-width="false"/>
    </style:style>
    <style:style style:name="Table1" style:family="table" style:master-page-name="MP0">
      <style:table-properties style:width="7.6902in" fo:margin-left="0.0631in" table:align="left"/>
    </style:style>
    <style:style style:name="TableRow11" style:family="table-row">
      <style:table-row-properties style:min-row-height="0.4805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line-height="0.2777in"/>
    </style:style>
    <style:style style:name="T1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fo:font-weight="bold" style:font-weight-asian="bold" fo:color="#7F7F7F" fo:font-size="20pt" style:font-size-asian="20pt" style:font-size-complex="20pt"/>
    </style:style>
    <style:style style:name="T18" style:parent-style-name="預設段落字型" style:family="text">
      <style:text-properties style:font-name="標楷體" fo:font-weight="bold" style:font-weight-asian="bold" fo:color="#7F7F7F" fo:font-size="12pt" style:font-size-asian="12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weight-complex="bold" fo:color="#808080" fo:font-size="10pt" style:font-size-asian="10pt" style:font-size-complex="10pt"/>
    </style:style>
    <style:style style:name="T24" style:parent-style-name="預設段落字型" style:family="text">
      <style:text-properties style:font-name="標楷體" style:font-weight-complex="bold" fo:color="#808080" fo:font-size="10pt" style:font-size-asian="10pt" style:font-size-complex="10pt"/>
    </style:style>
    <style:style style:name="T25" style:parent-style-name="預設段落字型" style:family="text">
      <style:text-properties style:font-name="標楷體" style:font-weight-complex="bold" fo:color="#808080" fo:font-size="10pt" style:font-size-asian="10pt" style:font-size-complex="10pt"/>
    </style:style>
    <style:style style:name="T26" style:parent-style-name="預設段落字型" style:family="text">
      <style:text-properties style:font-name="標楷體" style:font-weight-complex="bold" fo:color="#808080" fo:font-size="10pt" style:font-size-asian="10pt" style:font-size-complex="10pt"/>
    </style:style>
    <style:style style:name="TableRow27" style:family="table-row">
      <style:table-row-properties style:min-row-height="1.004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3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3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TableCell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line-height-at-least="0in" fo:margin-left="-0.0006in" fo:text-indent="-0.0736in">
        <style:tab-stops/>
      </style:paragraph-properties>
    </style:style>
    <style:style style:name="T5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Row58" style:family="table-row">
      <style:table-row-properties style:min-row-height="0.4305in" style:use-optimal-row-height="false" fo:keep-together="always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TableCell60" style:family="table-cell">
      <style:table-cell-properties fo:border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in" fo:margin-left="-0.0006in" fo:text-indent="-0.073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end" style:line-height-at-least="0in" fo:margin-left="-0.0006in" fo:text-indent="-0.073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70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71" style:family="table-row">
      <style:table-row-properties style:min-row-height="0.3583in" style:use-optimal-row-height="false" fo:keep-together="always"/>
    </style:style>
    <style:style style:name="P72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74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80" style:family="table-row">
      <style:table-row-properties style:min-row-height="0.3319in" style:use-optimal-row-height="false" fo:keep-together="always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89" style:family="table-row">
      <style:table-row-properties style:min-row-height="0.3986in" style:use-optimal-row-height="false" fo:keep-together="always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92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95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97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98" style:family="table-row">
      <style:table-row-properties style:min-row-height="0.268in" style:use-optimal-row-height="false" fo:keep-together="always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101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1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1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107" style:family="table-row">
      <style:table-row-properties style:min-row-height="4.309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list-style-name="LFO3" style:family="paragraph">
      <style:paragraph-properties fo:text-align="justify" fo:margin-top="0in" fo:margin-bottom="0.0833in" style:line-height-at-least="0in"/>
    </style:style>
    <style:style style:name="T110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1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4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5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6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7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P120" style:parent-style-name="內文" style:family="paragraph">
      <style:paragraph-properties fo:text-align="justify" fo:margin-top="0in" fo:margin-bottom="0.0833in" style:line-height-at-least="0in"/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P121" style:parent-style-name="內文" style:family="paragraph">
      <style:paragraph-properties fo:text-align="justify" fo:margin-top="0in" fo:margin-bottom="0.0833in" style:line-height-at-least="0in" fo:text-indent="0.4451in"/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P122" style:parent-style-name="內文" style:family="paragraph">
      <style:paragraph-properties fo:text-align="justify" fo:margin-top="0in" fo:margin-bottom="0.0833in" style:line-height-at-least="0in" fo:text-indent="0.4451in"/>
    </style:style>
    <style:style style:name="T12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top="0in" fo:margin-bottom="0.0833in" style:line-height-at-least="0in" fo:text-indent="0.4451in"/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P125" style:parent-style-name="內文" style:family="paragraph">
      <style:paragraph-properties fo:text-align="justify" fo:margin-top="0in" fo:margin-bottom="0.0833in" style:line-height-at-least="0in" fo:text-indent="0.4451in"/>
    </style:style>
    <style:style style:name="T126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P127" style:parent-style-name="內文" style:family="paragraph">
      <style:paragraph-properties fo:text-align="justify" fo:margin-top="0in" fo:margin-bottom="0.0833in" style:line-height-at-least="0in"/>
    </style:style>
    <style:style style:name="P128" style:parent-style-name="內文" style:family="paragraph">
      <style:paragraph-properties fo:text-align="justify" fo:margin-top="0in" fo:margin-bottom="0.0833in" style:line-height-at-least="0in"/>
      <style:text-properties style:font-name="標楷體" fo:font-weight="bold" style:font-weight-asian="bold" style:font-weight-complex="bold" fo:color="#808080" fo:font-size="12pt" style:font-size-asian="12pt"/>
    </style:style>
    <style:style style:name="P129" style:parent-style-name="內文" style:family="paragraph">
      <style:paragraph-properties fo:text-align="justify" fo:margin-top="0in" fo:margin-bottom="0.0833in" style:line-height-at-least="0in"/>
    </style:style>
    <style:style style:name="T130" style:parent-style-name="預設段落字型" style:family="text">
      <style:text-properties style:font-name="標楷體" fo:font-weight="bold" style:font-weight-asian="bold" style:font-weight-complex="bold" fo:color="#808080" fo:font-size="12pt" style:font-size-asian="12pt"/>
    </style:style>
    <style:style style:name="T131" style:parent-style-name="預設段落字型" style:family="text">
      <style:text-properties style:font-name="標楷體" fo:font-weight="bold" style:font-weight-asian="bold" style:font-weight-complex="bold" fo:color="#808080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weight="bold" style:font-weight-asian="bold" style:font-weight-complex="bold" fo:color="#808080" fo:font-size="12pt" style:font-size-asian="12pt"/>
    </style:style>
    <style:style style:name="T133" style:parent-style-name="預設段落字型" style:family="text">
      <style:text-properties style:font-name="標楷體" fo:font-weight="bold" style:font-weight-asian="bold" style:font-weight-complex="bold" fo:color="#808080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P135" style:parent-style-name="內文" style:family="paragraph">
      <style:paragraph-properties fo:text-align="justify" fo:margin-top="0in" fo:margin-bottom="0.0833in" fo:line-height="0.0277in"/>
      <style:text-properties style:font-name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justify" fo:margin-top="0in" fo:margin-bottom="0.0833in" style:line-height-at-least="0in"/>
      <style:text-properties style:font-name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margin-top="0in" fo:margin-bottom="0.0833in" style:line-height-at-least="0in"/>
      <style:text-properties style:font-name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margin-top="0.0833in" fo:margin-bottom="0.0833in" style:line-height-at-least="0in"/>
      <style:text-properties style:font-name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fo:margin-top="0.0833in" fo:margin-bottom="0.0833in" style:line-height-at-least="0in"/>
      <style:text-properties style:font-name="標楷體" fo:font-size="16pt" style:font-size-asian="16pt" style:font-size-complex="16pt"/>
    </style:style>
    <style:style style:name="P140" style:parent-style-name="內文" style:family="paragraph">
      <style:paragraph-properties fo:margin-top="0in" fo:margin-bottom="0in" fo:line-height="0.2083in"/>
    </style:style>
    <style:style style:name="T141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42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43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P144" style:parent-style-name="內文" style:list-style-name="LFO1" style:family="paragraph">
      <style:paragraph-properties fo:margin-top="0in" fo:margin-bottom="0in" fo:line-height="0.2083in"/>
      <style:text-properties style:font-name="微軟正黑體" style:font-name-asian="微軟正黑體" style:font-weight-complex="bold" fo:font-size="12pt" style:font-size-asian="12pt"/>
    </style:style>
    <style:style style:name="P145" style:parent-style-name="內文" style:list-style-name="LFO1" style:family="paragraph">
      <style:paragraph-properties fo:margin-top="0in" fo:margin-bottom="0in" fo:line-height="0.2083in"/>
      <style:text-properties style:font-name="微軟正黑體" style:font-name-asian="微軟正黑體" style:font-weight-complex="bold" fo:font-size="12pt" style:font-size-asian="12pt"/>
    </style:style>
    <style:style style:name="P146" style:parent-style-name="內文" style:family="paragraph">
      <style:paragraph-properties fo:margin-top="0in" fo:margin-bottom="0in" fo:line-height="0.2083in" fo:margin-left="0.25in">
        <style:tab-stops/>
      </style:paragraph-properties>
      <style:text-properties style:font-name="微軟正黑體" style:font-name-asian="微軟正黑體" style:font-weight-complex="bold" fo:font-size="12pt" style:font-size-asian="12pt"/>
    </style:style>
    <style:style style:name="P147" style:parent-style-name="內文" style:list-style-name="LFO1" style:family="paragraph">
      <style:paragraph-properties fo:margin-top="0in" fo:margin-bottom="0in" fo:line-height="0.2083in"/>
      <style:text-properties style:font-name="微軟正黑體" style:font-name-asian="微軟正黑體" style:font-weight-complex="bold" fo:font-size="12pt" style:font-size-asian="12pt"/>
    </style:style>
    <style:style style:name="P148" style:parent-style-name="內文" style:list-style-name="LFO4" style:family="paragraph">
      <style:paragraph-properties fo:margin-top="0in" fo:margin-bottom="0in" fo:line-height="0.2083in"/>
    </style:style>
    <style:style style:name="T149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50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51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52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53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54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55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56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57" style:parent-style-name="預設段落字型" style:family="text">
      <style:text-properties style:font-name="微軟正黑體" style:font-name-asian="微軟正黑體" style:font-name-complex="Arial" fo:color="#000000" fo:letter-spacing="0.0131in" fo:font-size="12pt" style:font-size-asian="12pt"/>
    </style:style>
    <style:style style:name="T158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59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60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61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62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63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64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65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66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67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68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P169" style:parent-style-name="內文" style:list-style-name="LFO4" style:family="paragraph">
      <style:paragraph-properties fo:margin-top="0in" fo:margin-bottom="0in" fo:line-height="0.2083in"/>
    </style:style>
    <style:style style:name="T170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71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72" style:parent-style-name="超連結" style:family="text">
      <style:text-properties style:font-name="微軟正黑體" style:font-name-asian="微軟正黑體" style:font-name-complex="Helvetica" fo:color="#3F4534" fo:font-size="12pt" style:font-size-asian="12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P179" style:parent-style-name="內文" style:list-style-name="LFO4" style:family="paragraph">
      <style:paragraph-properties fo:margin-top="0in" fo:margin-bottom="0in" fo:line-height="0.2083in"/>
    </style:style>
    <style:style style:name="T180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81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82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83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84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5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6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7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8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9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90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91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P193" style:parent-style-name="內文" style:list-style-name="LFO1" style:family="paragraph">
      <style:paragraph-properties fo:margin-top="0in" fo:margin-bottom="0in" fo:line-height="0.2083in"/>
    </style:style>
    <style:style style:name="T194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16"/></text:span><text:span text:style-name="T15">臺中市石岡區公所</text:span><text:span text:style-name="T16"><text:s text:c="6"/></text:span><text:span text:style-name="T17"><text:s text:c="4"/></text:span><text:span text:style-name="T18">收據編號：</text:span></text:p>
            <text:p text:style-name="P19"><text:span text:style-name="T20">都市計畫土地使用分區</text:span><text:span text:style-name="T21">（或公共設施用地）</text:span><text:span text:style-name="T22">證明申請書</text:span><text:span text:style-name="T23">1</text:span><text:span text:style-name="T24">1</text:span><text:span text:style-name="T25">1.03</text:span><text:span text:style-name="T26">版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通訊地址</text:p>
          </table:table-cell>
          <table:table-cell table:style-name="TableCell34" table:number-columns-spanned="3">
            <text:p text:style-name="P35"><text:s text:c="8"/>縣市<text:s/><text:s text:c="4"/><text:s text:c="4"/>區里鄉鎮</text:p>
            <text:p text:style-name="P36"><text:s text:c="3"/><text:s text:c="5"/>街路 <text:s text:c="7"/>巷 <text:s text:c="4"/>弄<text:s/></text:p>
            <text:p text:style-name="P37"><text:s text:c="8"/>號 <text:s text:c="4"/>樓</text:p>
          </table:table-cell>
          <table:covered-table-cell/>
          <table:covered-table-cell/>
          <table:table-cell table:style-name="TableCell38">
            <text:p text:style-name="P39">電話號碼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6">
            <text:p text:style-name="P44">土地</text:p>
            <text:p text:style-name="P45">座落</text:p>
          </table:table-cell>
          <table:table-cell table:style-name="TableCell46">
            <text:p text:style-name="P47">行政區</text:p>
          </table:table-cell>
          <table:table-cell table:style-name="TableCell48" table:number-columns-spanned="2">
            <text:p text:style-name="P49">地段/小段</text:p>
          </table:table-cell>
          <table:covered-table-cell/>
          <table:table-cell table:style-name="TableCell50" table:number-columns-spanned="4">
            <text:p text:style-name="P51">地號（逐筆填寫）</text:p>
          </table:table-cell>
          <table:covered-table-cell/>
          <table:covered-table-cell/>
          <table:covered-table-cell/>
          <table:table-cell table:style-name="TableCell52" table:number-rows-spanned="6">
            <text:p text:style-name="P53">共計</text:p>
            <text:p text:style-name="P54"/>
            <text:p text:style-name="P55"><text:span text:style-name="T56"><text:s/></text:span><text:span text:style-name="T57">筆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5">
            <text:p text:style-name="P61">臺中市</text:p>
            <text:p text:style-name="P62">石岡區</text:p>
          </table:table-cell>
          <table:table-cell table:style-name="TableCell63" table:number-columns-spanned="2" table:number-rows-spanned="5">
            <text:p text:style-name="P64">段</text:p>
            <text:p text:style-name="P65">小段</text:p>
          </table:table-cell>
          <table:covered-table-cell/>
          <table:table-cell table:style-name="TableCell66">
            <text:p text:style-name="P67">-</text:p>
          </table:table-cell>
          <table:table-cell table:style-name="TableCell68" table:number-columns-spanned="3">
            <text:p text:style-name="P69">-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-</text:p>
          </table:table-cell>
          <table:table-cell table:style-name="TableCell77" table:number-columns-spanned="3">
            <text:p text:style-name="P78">-</text:p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>
            <text:p text:style-name="P85">-</text:p>
          </table:table-cell>
          <table:table-cell table:style-name="TableCell86" table:number-columns-spanned="3">
            <text:p text:style-name="P87">-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-</text:p>
          </table:table-cell>
          <table:table-cell table:style-name="TableCell95" table:number-columns-spanned="3">
            <text:p text:style-name="P96">-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-</text:p>
          </table:table-cell>
          <table:table-cell table:style-name="TableCell104" table:number-columns-spanned="3">
            <text:p text:style-name="P105">-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9">
            <text:list text:style-name="LFO3" text:continue-numbering="true">
              <text:list-item>
                <text:p text:style-name="P109"><text:span text:style-name="T110">檢附一個月內核發之</text:span><text:span text:style-name="T111">，「</text:span><text:span text:style-name="T112">地籍圖謄本(</text:span><text:span text:style-name="T113">正</text:span><text:span text:style-name="T114">本)</text:span><text:span text:style-name="T115">」</text:span><text:span text:style-name="T116">及有關書件各</text:span><text:span text:style-name="T117">乙份，</text:span><text:span text:style-name="T118">使用影印本應加註「本影印本與正本相符」並簽名或蓋章</text:span><text:span text:style-name="T119">。</text:span></text:p>
              </text:list-item>
            </text:list>
            <text:p text:style-name="P120">二、請惠予核發<text:s text:c="3"/></text:p>
            <text:p text:style-name="P121">都市計畫土地使用分區證明書( <text:s text:c="5"/>)份。</text:p>
            <text:p text:style-name="P122"><text:span text:style-name="T123">□請加註是否為公共設施保留地，此項須附土地登記謄本地號全部。 <text:s text:c="2"/></text:span></text:p>
            <text:p text:style-name="P124">領取方式□自領<text:s text:c="2"/></text:p>
            <text:p text:style-name="P125"><text:span text:style-name="T126"><text:s text:c="8"/>□郵寄（申請一份者，請附28元掛號郵資）。</text:span></text:p>
            <text:p text:style-name="P127"><draw:frame draw:z-index="251657728" draw:id="id0" draw:style-name="a0" draw:name="文字方塊 2" text:anchor-type="paragraph" svg:x="4.49931in" svg:y="0.25417in" svg:width="3.06111in" svg:height="0.62847in" style:rel-width="scale" style:rel-height="scale"><draw:text-box><text:p text:style-name="P128">申辦時間約3-5個工作天</text:p><text:p text:style-name="P129"><text:span text:style-name="T130">領取日期:<text:s/></text:span><text:span text:style-name="T131"><text:s text:c="2"/>月 <text:s/>日</text:span><text:span text:style-name="T132"><text:s/>上午/下午</text:span><text:span text:style-name="T133"><text:s text:c="3"/>時</text:span></text:p><text:p text:style-name="內文"/></draw:text-box><svg:title/><svg:desc/></draw:frame><text:span text:style-name="T134"><text:s text:c="12"/>□郵寄（申請二份以上者，請附36元掛號郵資）。</text:span></text:p>
            <text:p text:style-name="P135"/>
            <text:p text:style-name="P136">此致</text:p>
            <text:p text:style-name="P137">臺中市石岡區公所</text:p>
            <text:p text:style-name="P138"><text:s text:c="28"/><text:s text:c="3"/><text:s/>申請人(簽名或蓋章)：</text:p>
            <text:p text:style-name="P139">中 <text:s/>華 <text:s/>民 <text:s/>國 <text:s text:c="6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【</text:span><text:span text:style-name="T142"><text:s/>申請應備證件及說明<text:s/></text:span><text:span text:style-name="T143">】</text:span></text:p>
      <text:list text:style-name="LFO1" text:continue-numbering="true">
        <text:list-item>
          <text:p text:style-name="P144">請備妥【地籍圖及有關書件】，請先至地政事務所申請。</text:p>
        </text:list-item>
        <text:list-item>
          <text:p text:style-name="P145">申請規費每筆地號新台幣20元，每增加一份加收新台幣20元。</text:p>
        </text:list-item>
      </text:list>
      <text:p text:style-name="P146">例如: 2筆1份→20*2=40；2筆2份→20*2+20=60）請自備零錢。</text:p>
      <text:list text:style-name="LFO1" text:continue-numbering="true">
        <text:list-item>
          <text:p text:style-name="P147">申請方式採臨櫃申請、郵寄申請及線上申請:</text:p>
        </text:list-item>
      </text:list>
      <text:list text:style-name="LFO4" text:continue-numbering="true">
        <text:list-item>
          <text:p text:style-name="P148"><text:span text:style-name="T149">郵寄</text:span><text:span text:style-name="T150">申請</text:span><text:span text:style-name="T151">:</text:span><text:span text:style-name="T152">請至</text:span><text:span text:style-name="T153">本所網站下載</text:span><text:span text:style-name="T154">【申請書】</text:span><text:span text:style-name="T155">https://www.shigang.taichung.gov.tw/</text:span><text:span text:style-name="T156"><text:s/>(便民服務-檔案下載-</text:span><text:a office:title="都市計畫土地使用分區（或公共設施用地）證明申請書." xlink:href="http://www.shigang.taichung.gov.tw/ct.asp?xItem=1739541&amp;ctNode=2362&amp;mp=154010" office:target-frame-name="_top" xlink:show="replace"><text:span text:style-name="T157">都市計畫土地使用分區（或公共設施用地）證明申請書</text:span></text:a><text:span text:style-name="T158">)</text:span><text:span text:style-name="T159">、</text:span><text:span text:style-name="T160">【</text:span><text:span text:style-name="T161">規費</text:span><text:span text:style-name="T162">及掛號回郵信封</text:span><text:span text:style-name="T163">】</text:span><text:span text:style-name="T164">，</text:span><text:span text:style-name="T165">郵寄至</text:span><text:span text:style-name="T166">臺中市石岡區豐勢路1033號</text:span><text:span text:style-name="T167"><text:s/>石岡區公所<text:s/></text:span><text:span text:style-name="T168">辦理。</text:span></text:p>
        </text:list-item>
        <text:list-item>
          <text:p text:style-name="P169"><text:span text:style-name="T170">線上申請:</text:span><text:span text:style-name="T171"><text:s/></text:span><text:a xlink:href="http://urbanland.taichung.gov.tw/" office:target-frame-name="_top" xlink:show="replace"><text:span text:style-name="T172">http://urbanland.taichung.gov.tw/</text:span></text:a><text:span text:style-name="T173">線上申</text:span><text:span text:style-name="T174">辦並完成繳費</text:span><text:span text:style-name="T175">，收到系統通知後</text:span><text:span text:style-name="T176">至</text:span><text:span text:style-name="T177">區公所領件</text:span><text:span text:style-name="T178">。</text:span></text:p>
        </text:list-item>
        <text:list-item>
          <text:p text:style-name="P179"><text:span text:style-name="T180">臨櫃申請:</text:span><text:span text:style-name="T181">臨櫃填寫【</text:span><text:span text:style-name="T182">申請書</text:span><text:span text:style-name="T183">】</text:span><text:span text:style-name="T184">並同時繳交</text:span><text:span text:style-name="T185">【</text:span><text:span text:style-name="T186">規費</text:span><text:span text:style-name="T187">】</text:span><text:span text:style-name="T188">，</text:span><text:span text:style-name="T189">電話通知後</text:span><text:span text:style-name="T190">至</text:span><text:span text:style-name="T191">區公所領件</text:span><text:span text:style-name="T192">。</text:span></text:p>
        </text:list-item>
      </text:list>
      <text:list text:style-name="LFO1" text:continue-numbering="true">
        <text:list-item>
          <text:p text:style-name="P193"><text:span text:style-name="T194">如有其他問題請洽農業及建設課 04-25722511*254 黃小姐。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 style:line-height-at-least="0.3055in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E" style:display-name="14" style:family="paragraph" style:parent-style-name="內文">
      <style:paragraph-properties fo:margin-top="0.0347in" fo:margin-bottom="0in" style:line-height-at-least="0.25in"/>
      <style:text-properties style:font-name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2951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土地使用分區證明申請書</dc:title>
    <meta:initial-creator>SuperXP</meta:initial-creator>
    <dc:creator>黃佳暉</dc:creator>
    <meta:creation-date>2022-04-12T05:55:00Z</meta:creation-date>
    <dc:date>2022-04-12T05:55:00Z</dc:date>
    <meta:print-date>2022-03-02T06:2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